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ilhelminalaan 12, 9781CV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boom op de locatie Wilhelminalaan 12, 9781CV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5 augustus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72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92</meta:user-defined>
    <meta:user-defined meta:name="DCTERMS.abstract">het kappen van een boom, Wilhelminalaan 12, 9781CV Bedum (5 augustus 202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, Wilhelminalaan 12, 9781CV Bedu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20</meta:user-defined>
    <meta:user-defined meta:name="OVERHEIDop.GmbID/DC.identifier">gmb-2026-306720</meta:user-defined>
    <meta:user-defined meta:name="OVERHEIDop.versieInformatie"/>
  </office:meta>
</office:document-meta>
</file>