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bouwen klooster tot 8 appartementen en nieuw bouwen 17 appartementen (Verleend), Weidom 12, 12A t/m 12C, 14 en 14A t/m 14C, Achter Spitsbergen 52, 52A t/m 52G, 54, 54A t/m 54G en 56, 6137TA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klooster tot 8 appartementen en nieuw bouwen 17 appartementen</text:p>
            <text:p text:style-name="common-al">
            <text:span text:style-name="nadrukvet">Locatie: </text:span>Weidom 12, 12A t/m 12C, 14 en 14A t/m 14C, Achter Spitsbergen 52, 52A t/m 52G, 54, 54A t/m 54G en 56, 6137TA Sittard</text:p>
            <text:p text:style-name="common-al">
            <text:span text:style-name="nadrukvet">Datum besluit: </text:span>24 juni 2026,<text:span text:style-name="nadrukvet"> Verzenddatum besluit</text:span>: 24 juni 2026</text:p>
            <text:p text:style-name="common-al">
            <text:span text:style-name="nadrukvet">Kenmerk:</text:span> 2026-00001202</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bouwen klooster tot 8 appartementen en nieuw bouwen 17 appartementen.</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671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1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1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1202</meta:user-defined>
    <meta:user-defined meta:name="DCTERMS.abstract">Betreft : beschikking op aanvraag op locatie Weidom 12, 12A t/m 12C, 14 en 14A t/m 14C, Achter Spitsbergen 52, 52A t/m 52G, 54, 54A t/m 54G en 56, 6137TA Sittard</meta:user-defined>
    <dc:language>nl</dc:language>
    <meta:user-defined meta:name="DC.title">Kennisgeving besluit verbouwen klooster tot 8 appartementen en nieuw bouwen 17 appartementen (Verleend), Weidom 12, 12A t/m 12C, 14 en 14A t/m 14C, Achter Spitsbergen 52, 52A t/m 52G, 54, 54A t/m 54G en 56, 6137TA Sittard</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581</meta:user-defined>
    <meta:user-defined meta:name="OVERHEIDop.publicationIssue">306716</meta:user-defined>
    <meta:user-defined meta:name="OVERHEIDop.GmbID/DC.identifier">gmb-2026-306716</meta:user-defined>
    <meta:user-defined meta:name="OVERHEIDop.versieInformatie"/>
  </office:meta>
</office:document-meta>
</file>