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huizen van den Brinkhof 111 106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en dakterras</text:p>
            <text:p text:style-name="common-al">Zaakadres: Bakhuizen van den Brinkhof 111 1065BD Amsterdam</text:p>
            <text:p text:style-name="common-al">Datum ontvangst: 16-06-2026</text:p>
            <text:p text:style-name="common-al">Zaaknummer: Z2026-026246</text:p>
            <text:p text:style-name="common-al">DSO-nummer: 2026061600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246</meta:user-defined>
    <meta:user-defined meta:name="DCTERMS.abstract">het realiser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khuizen van den Brinkhof 111 1065BD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12</meta:user-defined>
    <meta:user-defined meta:name="OVERHEIDop.GmbID/DC.identifier">gmb-2026-306712</meta:user-defined>
    <meta:user-defined meta:name="OVERHEIDop.versieInformatie"/>
  </office:meta>
</office:document-meta>
</file>