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Nieuw-Oost-Indië 238, 2593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2632</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Laan van Nieuw-Oost-Indië 238, 2593 CD 's-Gravenhage</text:p>
            <text:p text:style-name="common-al">
            
          </text:p>
            <text:p text:style-name="common-al">
            <text:span text:style-name="nadrukvet">
              <text:span text:style-name="nadrukcur">Datum bekendmaking besluit:</text:span>
            </text:span> 26-06-2026</text:p>
            <text:p text:style-name="common-al">
            
          </text:p>
            <text:p text:style-name="common-al">Ons besluit: u krijgt toestemming</text:p>
            <text:p text:style-name="common-al">De wegbeheerder van het stadsdeel Haagse Hout heeft geen bezwaar tegen uw aanvraag. Wij zien ook geen reden om de aanvraag te weigeren. Daarom beoordelen wij uw aanvraag positief. U krijgt toestemming voor het demonteren en verwijderen van een G4 aansluiting. En om verkeersmaatregelen te nemen (volgens bijgevoegde tekeningen, in bijlage 3).</text:p>
            <text:p text:style-name="common-al">
            
          </text:p>
            <text:p text:style-name="common-al">•	Werkzaamheden: het demonteren en verwijderen van een G4 aansluiting</text:p>
            <text:p text:style-name="common-al">•	Locatie: Laan van Nieuw-Oost-Indië 238.  </text:p>
            <text:p text:style-name="common-al">•	Geldig van: 24 juni 2026 tot en met 18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6 april 2026 voor advies voorgelegd aan onderstaande partijen.</text:p>
            <text:p text:style-name="common-al">
            
          </text:p>
            <text:p text:style-name="common-al">Advies wegbeheerder van het stadsdeel Haagse Hout</text:p>
            <text:p text:style-name="common-al">In het advies van 23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Per straat een melding maken met een plattegrond van de te graven locaties.</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Bewoners in kennis stellen van de werkzaamheden middels een bewonersbrief.</text:p>
            <text:p text:style-name="common-al">•	De bestrating van band tot gevel herbestraten door een gecertificeerde stratenmaker.</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70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2632</meta:user-defined>
    <meta:user-defined meta:name="DCTERMS.abstract">het demonteren en verwijderen van G4 aansluiting en het treffen van tijdelijke verkeersmaatregelen van 26-05-2026 t/m 18-09-2026, ter hoogte van Laan van Nieuw-oost Indie 238</meta:user-defined>
    <dc:language>nl</dc:language>
    <meta:user-defined meta:name="OVERHEIDop.locatietype/OVERHEIDop.gebiedsmarkering">Punt</meta:user-defined>
    <meta:user-defined meta:name="DC.title">APV vergunning - Besluiten, Laan van Nieuw-Oost-Indië 238, 2593 CD 's-Gravenhage</meta:user-defined>
    <meta:user-defined meta:name="DCTERMS.W3CDTF/DCTERMS.available">2026-06-26</meta:user-defined>
    <meta:user-defined meta:name="DCTERMS.W3CDTF/OVERHEIDop.jaargang">2026</meta:user-defined>
    <meta:user-defined meta:name="OVERHEIDop.publicationIssue">306701</meta:user-defined>
    <meta:user-defined meta:name="OVERHEIDop.GmbID/DC.identifier">gmb-2026-306701</meta:user-defined>
    <meta:user-defined meta:name="OVERHEIDop.versieInformatie"/>
  </office:meta>
</office:document-meta>
</file>