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straat 11A-1 107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het hekwerk en plaatsen van bloembakken op het dak ter hoogte van de eerste verdieping (legalisatieverzoek)</text:p>
            <text:p text:style-name="common-al">Zaakadres: Pieter de Hoochstraat 11A-1 1071ED Amsterdam</text:p>
            <text:p text:style-name="common-al">Datum ontvangst: 15-04-2026</text:p>
            <text:p text:style-name="common-al">Zaaknummer: Z2026-016651</text:p>
            <text:p text:style-name="common-al">DSO-nummer: 20260415007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69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651</meta:user-defined>
    <meta:user-defined meta:name="DCTERMS.abstract">verwijderen van het hekwerk en plaatsen van bloembakken op het dak ter hoogte van de eerste verdieping (legalisatieverzoe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de Hoochstraat 11A-1 1071ED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98</meta:user-defined>
    <meta:user-defined meta:name="OVERHEIDop.GmbID/DC.identifier">gmb-2026-306698</meta:user-defined>
    <meta:user-defined meta:name="OVERHEIDop.versieInformatie"/>
  </office:meta>
</office:document-meta>
</file>