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14 woningen aan Vinkebuurt 46a 48 50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6-2026</text:span>  een omgevingsvergunning verleend. De gemeente geeft hiermee toestemming voor het realiseren van 14 woningen aan Vinkebuurt 46a 48 50 Zwammerdam, geregistreerd onder nr. 0484383679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6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36797</meta:user-defined>
    <meta:user-defined meta:name="DCTERMS.abstract">Verleende vergunning voor het realiseren van 14 woningen aan Vinkebuurt 46a 48 50 Zwammerdam</meta:user-defined>
    <dc:language>nl</dc:language>
    <meta:user-defined meta:name="DC.title">Verleende vergunning voor het realiseren van 14 woningen aan Vinkebuurt 46a 48 50 Zwammerdam</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80</meta:user-defined>
    <meta:user-defined meta:name="OVERHEIDop.publicationIssue">306695</meta:user-defined>
    <meta:user-defined meta:name="OVERHEIDop.GmbID/DC.identifier">gmb-2026-306695</meta:user-defined>
    <meta:user-defined meta:name="OVERHEIDop.versieInformatie"/>
  </office:meta>
</office:document-meta>
</file>