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850 1066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ouw en verbouw van de woning</text:p>
            <text:p text:style-name="common-al">Zaakadres: Sloterweg 850 1066CP Amsterdam</text:p>
            <text:p text:style-name="common-al">Datum ontvangst: 10-06-2026</text:p>
            <text:p text:style-name="common-al">Zaaknummer: Z2026-025588</text:p>
            <text:p text:style-name="common-al">DSO-nummer: 202606100202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6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588</meta:user-defined>
    <meta:user-defined meta:name="DCTERMS.abstract">Aanbouw en verbouw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850 1066CP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89</meta:user-defined>
    <meta:user-defined meta:name="OVERHEIDop.GmbID/DC.identifier">gmb-2026-306689</meta:user-defined>
    <meta:user-defined meta:name="OVERHEIDop.versieInformatie"/>
  </office:meta>
</office:document-meta>
</file>