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6-1-1">
      <style:table-column-properties/>
    </style:style>
    <style:style style:family="table-column" style:parent-style-name="colspec" style:name="id1-3-2-2-1-9-1-1">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3-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6-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6-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6-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6-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6-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6-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6-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6-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0-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0-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0-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0-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0-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3-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6-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17-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3-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0-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0-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Herzien Uitwerkingsbesluit buurtmedia stadsdeel Centrum 2026</text:p>
      <text:section text:name="regeling_id1-3-2" text:style-name="regeling">
        <text:section text:name="aanhef_id1-3-2-1" text:style-name="aanhef">
          <text:section text:name="preambule_id1-3-2-1-1" text:style-name="preambule">
            <text:p text:style-name="al">Het dagelijks bestuur van stadsdeel Centrum van de gemeente Amsterdam, </text:p>
            <text:p text:style-name="al"/>
            <text:p text:style-name="al">gelet op onderdeel W3 van het Bevoegdhedenregister behorende bij de Verordening op de stadsdelen en het stadsgebied Amsterdam 2022 en artikel 5 van de Subsidieregeling Buurtmedia Amsterdam 2024-2026, </text:p>
            <text:p text:style-name="al"/>
            <text:p text:style-name="al">besluit de volgende regeling vast te stellen:</text:p>
            <text:p text:style-name="al"/>
            <text:p text:style-name="al">
            <text:span text:style-name="nadrukvet">Herzien Uitwerkingsbesluit buurtmedia stadsdeel Centrum 2026</text:span>
          </text:p>
            <text:p text:style-name="al"/>
            <text:p text:style-name="al">In dit Uitwerkingsbesluit is vastgelegd hoe de Subsidieregeling Buurtmedia Amsterdam 2024-2026 (hierna: subsidieregeling) wordt toegepast in relatie tot het beleidskader Buurtmedia 2024-2026. Het dagelijks bestuur bepaalt, met inachtneming van de voorschriften zoals opgenomen in de subsidieregeling, <text:span text:style-name="nadrukvet">per te onderscheiden soort</text:span> buurtmedia de wijze waarop de subsidie wordt verleend (onderdeel IV).</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p>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cur">Korte beschrijving van de bestaande en gewenste situatie met betrekking tot de buurtmedia in het stadsdeel (maximaal 1 A4).</text:span>
                    </text:p>
                    <text:p text:style-name="table_al"/>
                    <text:p text:style-name="table_al">Stadsdeel Centrum kent een relatief groot en divers aanbod aan buurtmedia met een goede spreiding over het gehele stadsdeel. Momenteel heeft 57% van de bewoners in het stadsdeel toegang tot en contact met buurt- en lokale media. Dit benadrukt het grote belang van buurtmedia voor de inwoners.</text:p>
                    <text:p text:style-name="table_al"/>
                    <text:p text:style-name="table_al">Een groot deel van deze media wordt gemaakt door bewoners zelf en is vaak al lange tijd actief. Deze media zijn vaak gekoppeld aan buurthuizen, wat hun rol in de gemeenschap versterkt. Het bestaande aanbod bestaat voornamelijk uit geschreven media zoals buurtkranten en -websites. Daarnaast groeit er echter een nieuwe dynamiek, met opkomst van moderne vormen zoals buurtgerichte radio, vlogs en podcasts.</text:p>
                    <text:p text:style-name="table_al"/>
                    <text:p text:style-name="table_al">Gewenste situatie</text:p>
                    <text:p text:style-name="table_al">Het stadsdeel streeft naar behoud en ondersteuning van het bestaande aanbod, met focus op continuïteit en kwaliteit. Tegelijkertijd is er oog voor de mogelijkheden die digitalisering biedt, zoals het uitbreiden van online content. Daarbij willen we ruimte bieden aan innovatieve initiatieven die inspelen op nieuwe vormen van informatievoorziening en verbinding, zoals radio en andere digitale platforms. </text:p>
                    <text:p text:style-name="table_al"/>
                    <text:p text:style-name="table_al">De gewenste situatie is een toekomstbestendig landschap van buurtmedia dat aansluit bij de behoeften van alle bewoners en waarin traditionele en innovatieve vormen elkaar versterken. Dit draagt bij aan het versterken van sociale cohesie, democratische participatie en informatievoorziening in Amsterdam Centrum.</text:p>
                  </table:table-cell>
                </table:table-row>
              </table:table>
              <text:p text:style-name="table_bottom"/>
            </text:section>
            <text:p text:style-name="al"/>
            <text:p text:style-name="al">
            <text:span text:style-name="nadrukvet">II</text:span>
          </text:p>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Subsidieplafond (totaal bedrag voor alle media en te subsidiëren activiteiten)</text:span>
                    </text:p>
                    <text:p text:style-name="table_al">€ 98.960,00</text:p>
                  </table:table-cell>
                </table:table-row>
              </table:table>
              <text:p text:style-name="table_bottom"/>
            </text:section>
            <text:p text:style-name="al"/>
            <text:p text:style-name="al">
            <text:span text:style-name="nadrukvet">III</text:span>
          </text:p>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p text:style-name="table_al">
                      <text:span text:style-name="nadrukvet">Subsidiabele (soorten) buurtmedia <text:span text:style-name="nadrukcur">(eventueel met korte toelichting)</text:span></text:span>
                    </text:p>
                    <text:p text:style-name="table_al">A. Buurtkrant</text:p>
                    <text:p text:style-name="table_al">B. Buurtwebsite / nieuwsbrieven</text:p>
                    <text:p text:style-name="table_al">C. Radio</text:p>
                  </table:table-cell>
                </table:table-row>
              </table:table>
              <text:p text:style-name="table_bottom"/>
            </text:section>
            <text:p text:style-name="al"/>
            <text:p text:style-name="al">
            <text:span text:style-name="nadrukvet">IV Formulier per soort te onderscheiden subsidiabele media</text:span>
          </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p text:style-name="table_al">A. Buurtkranten</text:p>
                  </table:table-cell>
                </table:table-row>
                <table:table-row table:style-name="row">
                  <table:table-cell table:style-name="cell_frame_all" table:number-rows-spanned="1" table:number-columns-spanned="1">
                    <text:p text:style-name="table_al">1. doelgroep (publiek)</text:p>
                  </table:table-cell>
                  <table:table-cell table:style-name="cell_frame_all" table:number-rows-spanned="1" table:number-columns-spanned="1">
                    <text:p text:style-name="table_al">Voor bewoners en ondernemers van de verschillende wijken in stadsdeel Centrum.</text:p>
                  </table:table-cell>
                </table:table-row>
                <table:table-row table:style-name="row">
                  <table:table-cell table:style-name="cell_frame_all" table:number-rows-spanned="1" table:number-columns-spanned="1">
                    <text:p text:style-name="table_al">2. subsidiabele activiteiten</text:p>
                  </table:table-cell>
                  <table:table-cell table:style-name="cell_frame_all" table:number-rows-spanned="1" table:number-columns-spanned="1">
                    <text:list text:style-name="id1-3-2-2-1-13-1-3-3-2-1">
                      <text:list-item text:style-override="id1-3-2-2-1-13-1-3-3-2-1-1">
                        <text:number>o</text:number>
                        <text:p text:style-name="table_al">Productie</text:p>
                      </text:list-item>
                      <text:list-item text:style-override="id1-3-2-2-1-13-1-3-3-2-1-2">
                        <text:number>o</text:number>
                        <text:p text:style-name="table_al">Distributie</text:p>
                      </text:list-item>
                      <text:list-item text:style-override="id1-3-2-2-1-13-1-3-3-2-1-3">
                        <text:number>o</text:number>
                        <text:p text:style-name="table_al">Innovatie</text:p>
                      </text:list-item>
                      <text:list-item text:style-override="id1-3-2-2-1-13-1-3-3-2-1-4">
                        <text:number>o</text:number>
                        <text:p text:style-name="table_al">Samenwerking</text:p>
                      </text:list-item>
                      <text:list-item text:style-override="id1-3-2-2-1-13-1-3-3-2-1-5">
                        <text:number>o</text:number>
                        <text:p text:style-name="table_al">Scholing</text:p>
                      </text:list-item>
                      <text:list-item text:style-override="id1-3-2-2-1-13-1-3-3-2-1-6">
                        <text:number>o</text:number>
                        <text:p text:style-name="table_al">Talentontwikkeling</text:p>
                      </text:list-item>
                      <text:list-item text:style-override="id1-3-2-2-1-13-1-3-3-2-1-7">
                        <text:number>o</text:number>
                        <text:p text:style-name="table_al">Meerstemmigheid</text:p>
                      </text:list-item>
                    </text:list>
                  </table:table-cell>
                </table:table-row>
                <table:table-row table:style-name="row">
                  <table:table-cell table:style-name="cell_frame_all" table:number-rows-spanned="1" table:number-columns-spanned="1">
                    <text:p text:style-name="table_al">3. soort subsidie</text:p>
                  </table:table-cell>
                  <table:table-cell table:style-name="cell_frame_all" table:number-rows-spanned="1" table:number-columns-spanned="1">
                    <text:list text:style-name="id1-3-2-2-1-13-1-3-4-2-1">
                      <text:list-item text:style-override="id1-3-2-2-1-13-1-3-4-2-1-1">
                        <text:number>o</text:number>
                        <text:p text:style-name="table_al">boekjaarsubsidie</text:p>
                      </text:list-item>
                      <text:list-item text:style-override="id1-3-2-2-1-13-1-3-4-2-1-2">
                        <text:number>o</text:number>
                        <text:p text:style-name="table_al">eenmalige subsidie</text:p>
                      </text:list-item>
                    </text:list>
                  </table:table-cell>
                </table:table-row>
                <table:table-row table:style-name="row">
                  <table:table-cell table:style-name="cell_frame_all" table:number-rows-spanned="1" table:number-columns-spanned="1">
                    <text:p text:style-name="table_al">4. maximaal te subsidiëren bedrag per aanvraag</text:p>
                  </table:table-cell>
                  <table:table-cell table:style-name="cell_frame_all" table:number-rows-spanned="1" table:number-columns-spanned="1">
                    <text:list text:style-name="id1-3-2-2-1-13-1-3-5-2-1">
                      <text:list-item text:style-override="id1-3-2-2-1-13-1-3-5-2-1-1">
                        <text:number>o</text:number>
                        <text:p text:style-name="table_al">n.v.t.</text:p>
                      </text:list-item>
                    </text:list>
                  </table:table-cell>
                </table:table-row>
                <table:table-row table:style-name="row">
                  <table:table-cell table:style-name="cell_frame_all" table:number-rows-spanned="1" table:number-columns-spanned="1">
                    <text:p text:style-name="table_al">5. deelplafond(s) </text:p>
                  </table:table-cell>
                  <table:table-cell table:style-name="cell_frame_all" table:number-rows-spanned="1" table:number-columns-spanned="1">
                    <text:p text:style-name="table_al">Boekjaarsubsidie:</text:p>
                    <text:list text:style-name="id1-3-2-2-1-13-1-3-6-2-2">
                      <text:list-item text:style-override="id1-3-2-2-1-13-1-3-6-2-2-1">
                        <text:number>o</text:number>
                        <text:p text:style-name="table_al">€ 7.000 voor Buurtkrant door en voor de bewoners van de Nieuwmarktbuurt / Lastage.</text:p>
                      </text:list-item>
                      <text:list-item text:style-override="id1-3-2-2-1-13-1-3-6-2-2-2">
                        <text:number>o</text:number>
                        <text:p text:style-name="table_al">€ 6.000 voor Buurtkrant voor Burgwallen oude zijde, zuidelijke deel van Grachtengordel-West en Waterloopleinbuurt, Valkenburg en Rapenburg.</text:p>
                      </text:list-item>
                      <text:list-item text:style-override="id1-3-2-2-1-13-1-3-6-2-2-3">
                        <text:number>o</text:number>
                        <text:p text:style-name="table_al">€ 32.160,00 voor Buurtkrant door en voor de bewoners van Oostelijke Eilanden, Kadijken Weesperbuurt en Plantagebuurt.</text:p>
                      </text:list-item>
                      <text:list-item text:style-override="id1-3-2-2-1-13-1-3-6-2-2-4">
                        <text:number>o</text:number>
                        <text:p text:style-name="table_al">€ 2.500 voor Buurtkrant door en voor de bewoners voor het noordelijke deel van Grachtengordel West omsloten door de Raadhuisstraat, Prinsengracht, Brouwersgracht en de Prins Hendrikkade.</text:p>
                      </text:list-item>
                      <text:list-item text:style-override="id1-3-2-2-1-13-1-3-6-2-2-5">
                        <text:number>o</text:number>
                        <text:p text:style-name="table_al">€ 25.000 voor Buurtkrant door en voor de bewoners voor de Jordaan en Haarlemmerbuurt.</text:p>
                      </text:list-item>
                      <text:list-item text:style-override="id1-3-2-2-1-13-1-3-6-2-2-6">
                        <text:number>o</text:number>
                        <text:p text:style-name="table_al">€ 10.000 voor Buurtkrant door en voor de bewoners van Grachtengordel- Zuid en de Weteringschans.</text:p>
                      </text:list-item>
                    </text:list>
                    <text:p text:style-name="table_al">Eenmalige subsidie</text:p>
                    <text:list text:style-name="id1-3-2-2-1-13-1-3-6-2-4">
                      <text:list-item text:style-override="id1-3-2-2-1-13-1-3-6-2-4-1">
                        <text:number>o</text:number>
                        <text:p text:style-name="table_al">€ 1.575 voor Buurtkrant door en voor de bewoners voor de Jordaan en Haarlemmerbuurt.</text:p>
                      </text:list-item>
                    </text:list>
                  </table:table-cell>
                </table:table-row>
                <table:table-row table:style-name="row">
                  <table:table-cell table:style-name="cell_frame_all" table:number-rows-spanned="1" table:number-columns-spanned="1">
                    <text:p text:style-name="table_al">6. indieningstermijnen voor eenmalige subsidies van toepassing</text:p>
                  </table:table-cell>
                  <table:table-cell table:style-name="cell_frame_all" table:number-rows-spanned="1" table:number-columns-spanned="1">
                    <text:list text:style-name="id1-3-2-2-1-13-1-3-7-2-1">
                      <text:list-item text:style-override="id1-3-2-2-1-13-1-3-7-2-1-1">
                        <text:number>o</text:number>
                        <text:p text:style-name="table_al">nvt</text:p>
                      </text:list-item>
                    </text:list>
                  </table:table-cell>
                </table:table-row>
                <table:table-row table:style-name="row">
                  <table:table-cell table:style-name="cell_frame_all" table:number-rows-spanned="1" table:number-columns-spanned="1">
                    <text:p text:style-name="table_al">7. mate waarin samenwerking met andere partijen is gewenst</text:p>
                  </table:table-cell>
                  <table:table-cell table:style-name="cell_frame_all" table:number-rows-spanned="1" table:number-columns-spanned="1">
                    <text:list text:style-name="id1-3-2-2-1-13-1-3-8-2-1">
                      <text:list-item text:style-override="id1-3-2-2-1-13-1-3-8-2-1-1">
                        <text:number>o</text:number>
                        <text:p text:style-name="table_al">Samenwerking met bewoners, ondernemers, bewonersverenigingen, Buurtorganisaties, BIZ’en, welzijnswerk en/of jongeren en kinderen is een pre.</text:p>
                      </text:list-item>
                    </text:list>
                  </table:table-cell>
                </table:table-row>
                <table:table-row table:style-name="row">
                  <table:table-cell table:style-name="cell_frame_all" table:number-rows-spanned="1" table:number-columns-spanned="1">
                    <text:p text:style-name="table_al">8. eigen inkomsten en/of bijdragen van derden vereist</text:p>
                  </table:table-cell>
                  <table:table-cell table:style-name="cell_frame_all" table:number-rows-spanned="1" table:number-columns-spanned="1">
                    <text:list text:style-name="id1-3-2-2-1-13-1-3-9-2-1">
                      <text:list-item text:style-override="id1-3-2-2-1-13-1-3-9-2-1-1">
                        <text:number>o</text:number>
                        <text:p text:style-name="table_al">Minimaal 30 % eigen inkomsten en/of bijdragen van derden</text:p>
                      </text:list-item>
                    </text:list>
                  </table:table-cell>
                </table:table-row>
                <table:table-row table:style-name="row">
                  <table:table-cell table:style-name="cell_frame_all" table:number-rows-spanned="1" table:number-columns-spanned="1">
                    <text:p text:style-name="table_al">9. behandeling op volgorde van binnenkomst of toepassing verdeelsleutel (artikel 7)</text:p>
                  </table:table-cell>
                  <table:table-cell table:style-name="cell_frame_all" table:number-rows-spanned="1" table:number-columns-spanned="1">
                    <text:list text:style-name="id1-3-2-2-1-13-1-3-10-2-1">
                      <text:list-item text:style-override="id1-3-2-2-1-13-1-3-10-2-1-1">
                        <text:number>o</text:number>
                        <text:p text:style-name="table_al">toepassing verdeelsleutel (artikel 7) voor:</text:p>
                        <text:list text:style-name="id1-3-2-2-1-13-1-3-10-2-1-1-3">
                          <text:list-item text:style-override="id1-3-2-2-1-13-1-3-10-2-1-1-3-1">
                            <text:number>o</text:number>
                            <text:p text:style-name="table_al">boekjaarsubsidies</text:p>
                          </text:list-item>
                        </text:list>
                      </text:list-item>
                      <text:list-item text:style-override="id1-3-2-2-1-13-1-3-10-2-1-2">
                        <text:number>o</text:number>
                        <text:p text:style-name="table_al">Op volgorde van binnenkomst voor:</text:p>
                        <text:list text:style-name="id1-3-2-2-1-13-1-3-10-2-1-2-3">
                          <text:list-item text:style-override="id1-3-2-2-1-13-1-3-10-2-1-2-3-1">
                            <text:number>o</text:number>
                            <text:p text:style-name="table_al">Eenmalige subsidies</text:p>
                          </text:list-item>
                        </text:list>
                      </text:list-item>
                    </text:list>
                  </table:table-cell>
                </table:table-row>
                <table:table-row table:style-name="row">
                  <table:table-cell table:style-name="cell_frame_all" table:number-rows-spanned="1" table:number-columns-spanned="1">
                    <text:p text:style-name="table_al">10. instelling adviescommissie</text:p>
                  </table:table-cell>
                  <table:table-cell table:style-name="cell_frame_all" table:number-rows-spanned="1" table:number-columns-spanned="1">
                    <text:list text:style-name="id1-3-2-2-1-13-1-3-11-2-1">
                      <text:list-item text:style-override="id1-3-2-2-1-13-1-3-11-2-1-1">
                        <text:number>o</text:number>
                        <text:p text:style-name="table_al">n.v.t.</text:p>
                      </text:list-item>
                    </text:list>
                  </table:table-cell>
                </table:table-row>
                <table:table-row table:style-name="row">
                  <table:table-cell table:style-name="cell_frame_all" table:number-rows-spanned="1" table:number-columns-spanned="1">
                    <text:p text:style-name="table_al">11. beoordelingscriteria uit artikel 7 lid 3 waarop minimaal 5 punten gescoord moet worden</text:p>
                  </table:table-cell>
                  <table:table-cell table:style-name="cell_frame_all" table:number-rows-spanned="1" table:number-columns-spanned="1">
                    <text:list text:style-name="id1-3-2-2-1-13-1-3-12-2-1">
                      <text:list-item text:style-override="id1-3-2-2-1-13-1-3-12-2-1-1">
                        <text:number>o</text:number>
                        <text:p text:style-name="table_al">n.v.t.</text:p>
                      </text:list-item>
                    </text:list>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p text:style-name="table_al">B. Buurtwebsite / Nieuwsbrieven</text:p>
                  </table:table-cell>
                </table:table-row>
                <table:table-row table:style-name="row">
                  <table:table-cell table:style-name="cell_frame_all" table:number-rows-spanned="1" table:number-columns-spanned="1">
                    <text:p text:style-name="table_al">1. doelgroep (publiek)</text:p>
                  </table:table-cell>
                  <table:table-cell table:style-name="cell_frame_all" table:number-rows-spanned="1" table:number-columns-spanned="1">
                    <text:p text:style-name="table_al">Voor bewoners en ondernemers van de verschillende wijken in stadsdeel Centrum.</text:p>
                  </table:table-cell>
                </table:table-row>
                <table:table-row table:style-name="row">
                  <table:table-cell table:style-name="cell_frame_all" table:number-rows-spanned="1" table:number-columns-spanned="1">
                    <text:p text:style-name="table_al">2. subsidiabele activiteiten</text:p>
                  </table:table-cell>
                  <table:table-cell table:style-name="cell_frame_all" table:number-rows-spanned="1" table:number-columns-spanned="1">
                    <text:list text:style-name="id1-3-2-2-1-15-1-3-3-2-1">
                      <text:list-item text:style-override="id1-3-2-2-1-15-1-3-3-2-1-1">
                        <text:number>o</text:number>
                        <text:p text:style-name="table_al">Productie</text:p>
                      </text:list-item>
                      <text:list-item text:style-override="id1-3-2-2-1-15-1-3-3-2-1-2">
                        <text:number>o</text:number>
                        <text:p text:style-name="table_al">Distributie</text:p>
                      </text:list-item>
                      <text:list-item text:style-override="id1-3-2-2-1-15-1-3-3-2-1-3">
                        <text:number>o</text:number>
                        <text:p text:style-name="table_al">Innovatie</text:p>
                      </text:list-item>
                      <text:list-item text:style-override="id1-3-2-2-1-15-1-3-3-2-1-4">
                        <text:number>o</text:number>
                        <text:p text:style-name="table_al">Samenwerking</text:p>
                      </text:list-item>
                      <text:list-item text:style-override="id1-3-2-2-1-15-1-3-3-2-1-5">
                        <text:number>o</text:number>
                        <text:p text:style-name="table_al">Scholing</text:p>
                      </text:list-item>
                      <text:list-item text:style-override="id1-3-2-2-1-15-1-3-3-2-1-6">
                        <text:number>o</text:number>
                        <text:p text:style-name="table_al">Talentontwikkeling</text:p>
                      </text:list-item>
                      <text:list-item text:style-override="id1-3-2-2-1-15-1-3-3-2-1-7">
                        <text:number>o</text:number>
                        <text:p text:style-name="table_al">Meerstemmigheid</text:p>
                      </text:list-item>
                    </text:list>
                  </table:table-cell>
                </table:table-row>
                <table:table-row table:style-name="row">
                  <table:table-cell table:style-name="cell_frame_all" table:number-rows-spanned="1" table:number-columns-spanned="1">
                    <text:p text:style-name="table_al">3. soort subsidie</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4. maximaal te subsidiëren bedrag per aanvraag</text:p>
                  </table:table-cell>
                  <table:table-cell table:style-name="cell_frame_all" table:number-rows-spanned="1" table:number-columns-spanned="1">
                    <text:list text:style-name="id1-3-2-2-1-15-1-3-5-2-1">
                      <text:list-item text:style-override="id1-3-2-2-1-15-1-3-5-2-1-1">
                        <text:number>o</text:number>
                        <text:p text:style-name="table_al">n.v.t.</text:p>
                      </text:list-item>
                    </text:list>
                  </table:table-cell>
                </table:table-row>
                <table:table-row table:style-name="row">
                  <table:table-cell table:style-name="cell_frame_all" table:number-rows-spanned="1" table:number-columns-spanned="1">
                    <text:p text:style-name="table_al">5. deelplafond(s) </text:p>
                  </table:table-cell>
                  <table:table-cell table:style-name="cell_frame_all" table:number-rows-spanned="1" table:number-columns-spanned="1">
                    <text:list text:style-name="id1-3-2-2-1-15-1-3-6-2-1">
                      <text:list-item text:style-override="id1-3-2-2-1-15-1-3-6-2-1-1">
                        <text:number>o</text:number>
                        <text:p text:style-name="table_al">€ 1.300 voor buurtwebsite voor de Weteringbuurt</text:p>
                      </text:list-item>
                      <text:list-item text:style-override="id1-3-2-2-1-15-1-3-6-2-1-2">
                        <text:number>o</text:number>
                        <text:p text:style-name="table_al">€ 221 voor buurtwebsite Groot Waterloo</text:p>
                      </text:list-item>
                    </text:list>
                  </table:table-cell>
                </table:table-row>
                <table:table-row table:style-name="row">
                  <table:table-cell table:style-name="cell_frame_all" table:number-rows-spanned="1" table:number-columns-spanned="1">
                    <text:p text:style-name="table_al">6. indieningstermijnen voor eenmalige subsidies van toepassing</text:p>
                  </table:table-cell>
                  <table:table-cell table:style-name="cell_frame_all" table:number-rows-spanned="1" table:number-columns-spanned="1">
                    <text:list text:style-name="id1-3-2-2-1-15-1-3-7-2-1">
                      <text:list-item text:style-override="id1-3-2-2-1-15-1-3-7-2-1-1">
                        <text:number>o</text:number>
                        <text:p text:style-name="table_al">nvt</text:p>
                      </text:list-item>
                    </text:list>
                  </table:table-cell>
                </table:table-row>
                <table:table-row table:style-name="row">
                  <table:table-cell table:style-name="cell_frame_all" table:number-rows-spanned="1" table:number-columns-spanned="1">
                    <text:p text:style-name="table_al">7. mate waarin samenwerking met andere partijen is gewenst</text:p>
                  </table:table-cell>
                  <table:table-cell table:style-name="cell_frame_all" table:number-rows-spanned="1" table:number-columns-spanned="1">
                    <text:list text:style-name="id1-3-2-2-1-15-1-3-8-2-1">
                      <text:list-item text:style-override="id1-3-2-2-1-15-1-3-8-2-1-1">
                        <text:number>o</text:number>
                        <text:p text:style-name="table_al">Samenwerking met bewoners, ondernemers, bewonersverenigingen, Buurtorganisaties, BIZ’en, welzijnswerk en/of jongeren en kinderen is een pre.</text:p>
                      </text:list-item>
                    </text:list>
                  </table:table-cell>
                </table:table-row>
                <table:table-row table:style-name="row">
                  <table:table-cell table:style-name="cell_frame_all" table:number-rows-spanned="1" table:number-columns-spanned="1">
                    <text:p text:style-name="table_al">8. eigen inkomsten en/of bijdragen van derden vereist</text:p>
                  </table:table-cell>
                  <table:table-cell table:style-name="cell_frame_all" table:number-rows-spanned="1" table:number-columns-spanned="1">
                    <text:list text:style-name="id1-3-2-2-1-15-1-3-9-2-1">
                      <text:list-item text:style-override="id1-3-2-2-1-15-1-3-9-2-1-1">
                        <text:number>o</text:number>
                        <text:p text:style-name="table_al">n.v.t.</text:p>
                      </text:list-item>
                    </text:list>
                  </table:table-cell>
                </table:table-row>
                <table:table-row table:style-name="row">
                  <table:table-cell table:style-name="cell_frame_all" table:number-rows-spanned="1" table:number-columns-spanned="1">
                    <text:p text:style-name="table_al">9. behandeling op volgorde van binnenkomst of toepassing verdeelsleutel (artikel 7)</text:p>
                  </table:table-cell>
                  <table:table-cell table:style-name="cell_frame_all" table:number-rows-spanned="1" table:number-columns-spanned="1">
                    <text:list text:style-name="id1-3-2-2-1-15-1-3-10-2-1">
                      <text:list-item text:style-override="id1-3-2-2-1-15-1-3-10-2-1-1">
                        <text:number>o</text:number>
                        <text:p text:style-name="table_al">Op volgorde van binnenkomst</text:p>
                      </text:list-item>
                    </text:list>
                  </table:table-cell>
                </table:table-row>
                <table:table-row table:style-name="row">
                  <table:table-cell table:style-name="cell_frame_all" table:number-rows-spanned="1" table:number-columns-spanned="1">
                    <text:p text:style-name="table_al">10. instelling adviescommissie</text:p>
                  </table:table-cell>
                  <table:table-cell table:style-name="cell_frame_all" table:number-rows-spanned="1" table:number-columns-spanned="1">
                    <text:list text:style-name="id1-3-2-2-1-15-1-3-11-2-1">
                      <text:list-item text:style-override="id1-3-2-2-1-15-1-3-11-2-1-1">
                        <text:number>o</text:number>
                        <text:p text:style-name="table_al">n.v.t.</text:p>
                      </text:list-item>
                    </text:list>
                  </table:table-cell>
                </table:table-row>
                <table:table-row table:style-name="row">
                  <table:table-cell table:style-name="cell_frame_all" table:number-rows-spanned="1" table:number-columns-spanned="1">
                    <text:p text:style-name="table_al">11. beoordelingscriteria uit artikel 7 lid 3 waarop minimaal 5 punten gescoord moet worden</text:p>
                  </table:table-cell>
                  <table:table-cell table:style-name="cell_frame_all" table:number-rows-spanned="1" table:number-columns-spanned="1">
                    <text:list text:style-name="id1-3-2-2-1-15-1-3-12-2-1">
                      <text:list-item text:style-override="id1-3-2-2-1-15-1-3-12-2-1-1">
                        <text:number>o</text:number>
                        <text:p text:style-name="table_al">n.v.t.</text:p>
                      </text:list-item>
                    </text:list>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p text:style-name="table_al">C. Radio</text:p>
                  </table:table-cell>
                </table:table-row>
                <table:table-row table:style-name="row">
                  <table:table-cell table:style-name="cell_frame_all" table:number-rows-spanned="1" table:number-columns-spanned="1">
                    <text:p text:style-name="table_al">1. doelgroep (publiek)</text:p>
                  </table:table-cell>
                  <table:table-cell table:style-name="cell_frame_all" table:number-rows-spanned="1" table:number-columns-spanned="1">
                    <text:p text:style-name="table_al">Voor bewoners en ondernemers van de verschillende wijken in stadsdeel Centrum.</text:p>
                  </table:table-cell>
                </table:table-row>
                <table:table-row table:style-name="row">
                  <table:table-cell table:style-name="cell_frame_all" table:number-rows-spanned="1" table:number-columns-spanned="1">
                    <text:p text:style-name="table_al">2. subsidiabele activiteiten</text:p>
                  </table:table-cell>
                  <table:table-cell table:style-name="cell_frame_all" table:number-rows-spanned="1" table:number-columns-spanned="1">
                    <text:list text:style-name="id1-3-2-2-1-17-1-3-3-2-1">
                      <text:list-item text:style-override="id1-3-2-2-1-17-1-3-3-2-1-1">
                        <text:number>o</text:number>
                        <text:p text:style-name="table_al">Productie</text:p>
                      </text:list-item>
                      <text:list-item text:style-override="id1-3-2-2-1-17-1-3-3-2-1-2">
                        <text:number>o</text:number>
                        <text:p text:style-name="table_al">Distributie</text:p>
                      </text:list-item>
                      <text:list-item text:style-override="id1-3-2-2-1-17-1-3-3-2-1-3">
                        <text:number>o</text:number>
                        <text:p text:style-name="table_al">Innovatie</text:p>
                      </text:list-item>
                      <text:list-item text:style-override="id1-3-2-2-1-17-1-3-3-2-1-4">
                        <text:number>o</text:number>
                        <text:p text:style-name="table_al">Samenwerking</text:p>
                      </text:list-item>
                      <text:list-item text:style-override="id1-3-2-2-1-17-1-3-3-2-1-5">
                        <text:number>o</text:number>
                        <text:p text:style-name="table_al">Scholing</text:p>
                      </text:list-item>
                      <text:list-item text:style-override="id1-3-2-2-1-17-1-3-3-2-1-6">
                        <text:number>o</text:number>
                        <text:p text:style-name="table_al">Talentontwikkeling</text:p>
                      </text:list-item>
                      <text:list-item text:style-override="id1-3-2-2-1-17-1-3-3-2-1-7">
                        <text:number>o</text:number>
                        <text:p text:style-name="table_al">Meerstemmigheid</text:p>
                      </text:list-item>
                    </text:list>
                  </table:table-cell>
                </table:table-row>
                <table:table-row table:style-name="row">
                  <table:table-cell table:style-name="cell_frame_all" table:number-rows-spanned="1" table:number-columns-spanned="1">
                    <text:p text:style-name="table_al">3. soort subsidie</text:p>
                  </table:table-cell>
                  <table:table-cell table:style-name="cell_frame_all" table:number-rows-spanned="1" table:number-columns-spanned="1">
                    <text:list text:style-name="id1-3-2-2-1-17-1-3-4-2-1">
                      <text:list-item text:style-override="id1-3-2-2-1-17-1-3-4-2-1-1">
                        <text:number>o</text:number>
                        <text:p text:style-name="table_al">boekjaarsubsidie</text:p>
                      </text:list-item>
                    </text:list>
                  </table:table-cell>
                </table:table-row>
                <table:table-row table:style-name="row">
                  <table:table-cell table:style-name="cell_frame_all" table:number-rows-spanned="1" table:number-columns-spanned="1">
                    <text:p text:style-name="table_al">4. maximaal te subsidiëren bedrag per aanvraag</text:p>
                  </table:table-cell>
                  <table:table-cell table:style-name="cell_frame_all" table:number-rows-spanned="1" table:number-columns-spanned="1">
                    <text:list text:style-name="id1-3-2-2-1-17-1-3-5-2-1">
                      <text:list-item text:style-override="id1-3-2-2-1-17-1-3-5-2-1-1">
                        <text:number>o</text:number>
                        <text:p text:style-name="table_al">n.v.t.</text:p>
                      </text:list-item>
                    </text:list>
                  </table:table-cell>
                </table:table-row>
                <table:table-row table:style-name="row">
                  <table:table-cell table:style-name="cell_frame_all" table:number-rows-spanned="1" table:number-columns-spanned="1">
                    <text:p text:style-name="table_al">5. deelplafond(s) </text:p>
                  </table:table-cell>
                  <table:table-cell table:style-name="cell_frame_all" table:number-rows-spanned="1" table:number-columns-spanned="1">
                    <text:list text:style-name="id1-3-2-2-1-17-1-3-6-2-1">
                      <text:list-item text:style-override="id1-3-2-2-1-17-1-3-6-2-1-1">
                        <text:number>o</text:number>
                        <text:p text:style-name="table_al">€ 15.000 voor Lokale radiozender voor en door bewoners van stadsdeel Centrum met een focus op cultuur, nieuws en buurtverhalen uit de binnenstad van Amsterdam.</text:p>
                      </text:list-item>
                    </text:list>
                  </table:table-cell>
                </table:table-row>
                <table:table-row table:style-name="row">
                  <table:table-cell table:style-name="cell_frame_all" table:number-rows-spanned="1" table:number-columns-spanned="1">
                    <text:p text:style-name="table_al">6. indieningstermijnen voor eenmalige subsidies van toepassing</text:p>
                  </table:table-cell>
                  <table:table-cell table:style-name="cell_frame_all" table:number-rows-spanned="1" table:number-columns-spanned="1">
                    <text:list text:style-name="id1-3-2-2-1-17-1-3-7-2-1">
                      <text:list-item text:style-override="id1-3-2-2-1-17-1-3-7-2-1-1">
                        <text:number>o</text:number>
                        <text:p text:style-name="table_al">n.v.t.</text:p>
                      </text:list-item>
                    </text:list>
                  </table:table-cell>
                </table:table-row>
                <table:table-row table:style-name="row">
                  <table:table-cell table:style-name="cell_frame_all" table:number-rows-spanned="1" table:number-columns-spanned="1">
                    <text:p text:style-name="table_al">7. mate waarin samenwerking met andere partijen is gewenst</text:p>
                  </table:table-cell>
                  <table:table-cell table:style-name="cell_frame_all" table:number-rows-spanned="1" table:number-columns-spanned="1">
                    <text:list text:style-name="id1-3-2-2-1-17-1-3-8-2-1">
                      <text:list-item text:style-override="id1-3-2-2-1-17-1-3-8-2-1-1">
                        <text:number>o</text:number>
                        <text:p text:style-name="table_al">Samenwerking met bewoners, ondernemers, bewonersverenigingen, Buurtorganisaties, BIZ’en, welzijnswerk en/of jongeren en kinderen is een pre.</text:p>
                      </text:list-item>
                    </text:list>
                  </table:table-cell>
                </table:table-row>
                <table:table-row table:style-name="row">
                  <table:table-cell table:style-name="cell_frame_all" table:number-rows-spanned="1" table:number-columns-spanned="1">
                    <text:p text:style-name="table_al">8. eigen inkomsten en/of bijdragen van derden vereist</text:p>
                  </table:table-cell>
                  <table:table-cell table:style-name="cell_frame_all" table:number-rows-spanned="1" table:number-columns-spanned="1">
                    <text:list text:style-name="id1-3-2-2-1-17-1-3-9-2-1">
                      <text:list-item text:style-override="id1-3-2-2-1-17-1-3-9-2-1-1">
                        <text:number>o</text:number>
                        <text:p text:style-name="table_al">Minimaal 30 % eigen inkomsten en/of bijdragen van derden</text:p>
                      </text:list-item>
                    </text:list>
                  </table:table-cell>
                </table:table-row>
                <table:table-row table:style-name="row">
                  <table:table-cell table:style-name="cell_frame_all" table:number-rows-spanned="1" table:number-columns-spanned="1">
                    <text:p text:style-name="table_al">9. behandeling op volgorde van binnenkomst of toepassing verdeelsleutel (artikel 7)</text:p>
                  </table:table-cell>
                  <table:table-cell table:style-name="cell_frame_all" table:number-rows-spanned="1" table:number-columns-spanned="1">
                    <text:list text:style-name="id1-3-2-2-1-17-1-3-10-2-1">
                      <text:list-item text:style-override="id1-3-2-2-1-17-1-3-10-2-1-1">
                        <text:number>o</text:number>
                        <text:p text:style-name="table_al">toepassing verdeelsleutel (artikel 7) voor:</text:p>
                        <text:list text:style-name="id1-3-2-2-1-17-1-3-10-2-1-1-3">
                          <text:list-item text:style-override="id1-3-2-2-1-17-1-3-10-2-1-1-3-1">
                            <text:number>o</text:number>
                            <text:p text:style-name="table_al">boekjaarsubsidies</text:p>
                          </text:list-item>
                        </text:list>
                      </text:list-item>
                    </text:list>
                  </table:table-cell>
                </table:table-row>
                <table:table-row table:style-name="row">
                  <table:table-cell table:style-name="cell_frame_all" table:number-rows-spanned="1" table:number-columns-spanned="1">
                    <text:p text:style-name="table_al">10. instelling adviescommissie</text:p>
                  </table:table-cell>
                  <table:table-cell table:style-name="cell_frame_all" table:number-rows-spanned="1" table:number-columns-spanned="1">
                    <text:list text:style-name="id1-3-2-2-1-17-1-3-11-2-1">
                      <text:list-item text:style-override="id1-3-2-2-1-17-1-3-11-2-1-1">
                        <text:number>o</text:number>
                        <text:p text:style-name="table_al">n.v.t.</text:p>
                      </text:list-item>
                    </text:list>
                  </table:table-cell>
                </table:table-row>
                <table:table-row table:style-name="row">
                  <table:table-cell table:style-name="cell_frame_all" table:number-rows-spanned="1" table:number-columns-spanned="1">
                    <text:p text:style-name="table_al">11. beoordelingscriteria uit artikel 7 lid 3 waarop minimaal 5 punten gescoord moet worden</text:p>
                  </table:table-cell>
                  <table:table-cell table:style-name="cell_frame_all" table:number-rows-spanned="1" table:number-columns-spanned="1">
                    <text:list text:style-name="id1-3-2-2-1-17-1-3-12-2-1">
                      <text:list-item text:style-override="id1-3-2-2-1-17-1-3-12-2-1-1">
                        <text:number>o</text:number>
                        <text:p text:style-name="table_al">n.v.t.</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2 juni 2026, en in werking tredend op 3 juli 2026,</text:span></text:p>
          </text:section>
          <text:section text:name="ondertekening_id1-3-2-3-2">
            <text:p><text:span text:style-name="functie"/></text:p>
          </text:section>
          <text:section text:name="ondertekening_id1-3-2-3-3">
            <text:p><text:span text:style-name="functie"/></text:p>
            <text:p><text:span text:style-name="functie">Justine Ruitenberg</text:span></text:p>
            <text:p><text:span text:style-name="functie">Stadsdeelsecretaris stadsdeel Centrum</text:span></text:p>
          </text:section>
          <text:section text:name="ondertekening_id1-3-2-3-4">
            <text:p><text:span text:style-name="functie"/></text:p>
            <text:p><text:span text:style-name="functie">Amélie Strens</text:span></text:p>
            <text:p><text:span text:style-name="functie">Stadsdeelvoorzitter stadsdeel Centru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Uitwerkingsbesluit buurtmedia wordt op grond van artikel 5, eerste lid van de Subsidieregeling Buurtmedia Amsterdam 2024-2026 (hierna: subsidieregeling) jaarlijks vastgesteld door het dagelijks bestuur van het stadsdeel. Dit betekent dat voor elk stadsdeel een apart Uitwerkingsbesluit buurtmedia geldt. Een aantal variabele componenten van de subsidieregeling wordt door het dagelijks bestuur ingevuld of gedefinieerd. </text:p>
          <text:p text:style-name="al"/>
          <text:p text:style-name="al">In <text:span text:style-name="nadrukcur">onderdeel I</text:span> van het Uitwerkingsbesluit buurtmedia is een korte beschrijving opgenomen van de bestaande en gewenste situatie met betrekking tot de buurtmedia in het stadsdeel. </text:p>
          <text:p text:style-name="al"/>
          <text:p text:style-name="al">In <text:span text:style-name="nadrukcur">onderdeel II</text:span> wordt het totale subsidieplafond vermeld dat voor alle verschillen buurtmedia en de daarbij behorende activiteiten beschikbaar is. Het gaat daarbij dus om het bedrag dat in totaal beschikbaar is voor de uitvoering van de subsidieregeling in het stadsdeel.</text:p>
          <text:p text:style-name="al"/>
          <text:p text:style-name="al">In <text:span text:style-name="nadrukcur">onderdeel III</text:span> wordt aangegeven welke (soorten) buurtmedia subsidiabel zijn. (Dit kan bijvoorbeeld zijn een papieren krant, sociale media, radio etc. Maar het kan hierbij ook gaan om activiteiten ter ondersteuning van de makers van media. Het dagelijks bestuur maakt deze keuze of kiest ervoor om geen onderscheid te maken in buurtmedia en het subsidieplafond in een keer te verdelen.) </text:p>
          <text:p text:style-name="al"/>
          <text:p text:style-name="al">Onderdeel IV wordt per soort te onderscheiden buurtmedia ingevuld. Hier worden de activiteiten waarvoor en de voorwaarden waaronder de subsidie wordt verleend beschreven. De bevoegdheid van het dagelijks bestuur hiertoe is vastgelegd in artikel 5 lid 3 van de subsidieregeling. </text:p>
          <text:p text:style-name="al"/>
          <text:p text:style-name="al">
          <text:span text:style-name="nadrukcur">Eenmalige en boekjaarsubsidies</text:span>
        </text:p>
          <text:p text:style-name="al">Eenmalige subsidies worden gegeven voor activiteiten die van bepaalde duur zijn en niet per se in één kalenderjaar gerealiseerd hoeven te worden. Boekjaarsubsidies worden afgegeven voor activiteiten van in beginsel onbepaalde duur, die per boekjaar aan een aanvrager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68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8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8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onderdeel W3 van het Bevoegdhedenregister behorende bij de Verordening op de stadsdelen en het stadsgebied Amsterdam 2022]|[https://lokaleregelgeving.overheid.nl/CVDR673559/15#bijlage_3:</meta:user-defined>
    <meta:user-defined meta:name="DC.source">artikel 5 van de Subsidieregeling Buurtmedia Amsterdam 2024-2026]|[https://lokaleregelgeving.overheid.nl/CVDR736017/1#hoofdstuk_2_artikel_5</meta:user-defined>
    <meta:user-defined meta:name="DCTERMS.alternative">Herzien Uitwerkingsbesluit buurtmedia stadsdeel Centrum 2026</meta:user-defined>
    <dc:language>nl</dc:language>
    <meta:user-defined meta:name="OVERHEIDop.locatietype/OVERHEIDop.gebiedsmarkering">Gemeente</meta:user-defined>
    <meta:user-defined meta:name="DC.title">Herzien Uitwerkingsbesluit buurtmedia stadsdeel Centrum 2026</meta:user-defined>
    <meta:user-defined meta:name="DCTERMS.W3CDTF/DCTERMS.available">2026-06-29</meta:user-defined>
    <meta:user-defined meta:name="DCTERMS.W3CDTF/OVERHEIDop.jaargang">2026</meta:user-defined>
    <meta:user-defined meta:name="OVERHEIDop.publicationIssue">306688</meta:user-defined>
    <meta:user-defined meta:name="OVERHEIDop.betreftRegeling">CVDR763481_1</meta:user-defined>
    <meta:user-defined meta:name="xs:date/OVERHEIDop.startdatum">2026-07-03</meta:user-defined>
    <meta:user-defined meta:name="OVERHEIDop.GmbID/DC.identifier">gmb-2026-306688</meta:user-defined>
    <meta:user-defined meta:name="OVERHEIDop.versieInformatie"/>
  </office:meta>
</office:document-meta>
</file>