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ijgebouw (wijzigen van de verleende vergunning) op het perceel Zaltbommelstraat 9, 3826 J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ijgebouw (wijzigen van de verleende vergunning) op het perceel Zaltbommelstraat 9, 3826 JH Amersfoort</text:span>
          </text:p>
            <text:p text:style-name="common-al">De Gemeente Amersfoort heeft op 24-06-2026  een omgevingsvergunning verleend voor het bouwen van een bijgebouw (wijzigen van de verleende vergunning) op het perceel Zaltbommelstraat 9, 3826 JH Amersfoort, met kenmerk CLZ-0003667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668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8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8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6670</meta:user-defined>
    <dc:language>nl</dc:language>
    <meta:user-defined meta:name="OVERHEIDop.locatietype/OVERHEIDop.gebiedsmarkering">Punt</meta:user-defined>
    <meta:user-defined meta:name="DC.title">Verleende omgevingsvergunning voor het bouwen van een bijgebouw (wijzigen van de verleende vergunning) op het perceel Zaltbommelstraat 9, 3826 JH Amersfoort</meta:user-defined>
    <meta:user-defined meta:name="DCTERMS.W3CDTF/DCTERMS.available">2026-06-26</meta:user-defined>
    <meta:user-defined meta:name="DCTERMS.W3CDTF/OVERHEIDop.jaargang">2026</meta:user-defined>
    <meta:user-defined meta:name="OVERHEIDop.publicationIssue">306687</meta:user-defined>
    <meta:user-defined meta:name="OVERHEIDop.GmbID/DC.identifier">gmb-2026-306687</meta:user-defined>
    <meta:user-defined meta:name="OVERHEIDop.versieInformatie"/>
  </office:meta>
</office:document-meta>
</file>