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Jan Porcellisstraat 1-01 3021T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0-05-2026</text:span> een aanvraag voor een omgevingsvergunning, met kenmerk <text:span text:style-name="nadrukvet">Z2026-006759</text:span>/<text:span text:style-name="nadrukvet">2026052001762</text:span>, heeft ontvangen voor de Bouwactiviteit (omgevingsplan), Bouwactiviteit (technisch). <text:span text:style-name="nadrukcur">(Grondslag: Omgevingswet, artikel 5.1)</text:span></text:p>
            <text:p text:style-name="common-al">De aanvraag betreft het realiseren van dakkapellen en het splitsen van de woning op de locatie Jan Porcellisstraat 1-01 3021T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668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8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68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759</meta:user-defined>
    <meta:user-defined meta:name="DCTERMS.abstract">Jan Porcellisstraat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Jan Porcellisstraat 1-01 3021TN Rot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684</meta:user-defined>
    <meta:user-defined meta:name="OVERHEIDop.GmbID/DC.identifier">gmb-2026-306684</meta:user-defined>
    <meta:user-defined meta:name="OVERHEIDop.versieInformatie"/>
  </office:meta>
</office:document-meta>
</file>