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awoepersteeg 40 35, 3853 LG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4-06-2026</text:span> een besluit genomen op de aanvraag met zaaknummer 02330000084099 voor het bouwen van een recreatiewoning op locatie Kawoepersteeg 40 35, 3853 LG Ermelo.</text:p>
            <text:p text:style-name="common-al">De vergunning is Verleend. Het besluit betreft de volgende activiteiten:</text:p>
            <text:p text:style-name="common-al">Bouwactiviteit (omgevingsplan), Afwijken van de regels in het omgevingsplan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de dag na het verlenen van de omgevingsvergunning<text:span text:style-name="nadrukvet"/>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0668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68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68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330000084099</meta:user-defined>
    <dc:language>nl</dc:language>
    <meta:user-defined meta:name="OVERHEIDop.locatietype/OVERHEIDop.gebiedsmarkering">Punt</meta:user-defined>
    <meta:user-defined meta:name="DC.title">Besluit aanvraag omgevingsvergunning, Kawoepersteeg 40 35, 3853 LG Ermelo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6682</meta:user-defined>
    <meta:user-defined meta:name="OVERHEIDop.GmbID/DC.identifier">gmb-2026-306682</meta:user-defined>
    <meta:user-defined meta:name="OVERHEIDop.versieInformatie"/>
  </office:meta>
</office:document-meta>
</file>