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een gezondheidscentrum met 30 sociale huurwoningen aan perceel Hoogeloon F 2787, Alexanderhof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DSO te verlenen. De vergunning is aangevraagd voor het bouwen van een gezondheidscentrum met 30 sociale huurwoningen aan perceel Hoogeloon F 2787, Alexanderhof te Hapert. Het kenmerk van de gemeente voor deze zaak is ZBLA2025-002103.</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text:a xlink:href="https://www.bladel.nl/bouwplannen-en-bouwtekeningen-bekijken" xlink:type="simple"><text:span text:style-name="nadrukondlijn">https://www.bladel.nl/bouwplannen-en-bouwtekeningen-bekijken</text:span></text:a>). Om stukken in te zien, moet minimaal twee werkdagen van te voren een afspraak worden gemaakt. Dan zorgt de gemeente ervoor dat de stukken beschikbaar zijn.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66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103</meta:user-defined>
    <dc:language>nl</dc:language>
    <meta:user-defined meta:name="OVERHEIDop.locatietype/OVERHEIDop.gebiedsmarkering">Weg</meta:user-defined>
    <meta:user-defined meta:name="DC.title">Ontwerpbesluit voor het bouwen van een gezondheidscentrum met 30 sociale huurwoningen aan perceel Hoogeloon F 2787, Alexanderhof te Hapert</meta:user-defined>
    <meta:user-defined meta:name="OVERHEIDop.datumEindeReactietermijn">2026-08-07</meta:user-defined>
    <meta:user-defined meta:name="OVERHEIDop.TilID/OVERHEIDop.terinzageleggingOP">til-2026-25274</meta:user-defined>
    <meta:user-defined meta:name="DCTERMS.W3CDTF/DCTERMS.available">2026-06-26</meta:user-defined>
    <meta:user-defined meta:name="DCTERMS.W3CDTF/OVERHEIDop.jaargang">2026</meta:user-defined>
    <meta:user-defined meta:name="OVERHEIDop.publicationIssue">306679</meta:user-defined>
    <meta:user-defined meta:name="OVERHEIDop.GmbID/DC.identifier">gmb-2026-306679</meta:user-defined>
    <meta:user-defined meta:name="OVERHEIDop.versieInformatie"/>
  </office:meta>
</office:document-meta>
</file>