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0 april t/m 26 juni 2026 ter hoogte van Achter de Kamp 174, 3811 JH Amersfoort verlenging t/m 2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chter de Kamp 174, 3811 JH Amersfoort</text:p>
            <text:p text:style-name="common-al">
            <text:span text:style-name="nadrukvet">Omschrijving: </text:span>	inrichten van een bouwplaats van 20 april t/m 26 juni 2026 verlenging van 27 juni t/m 25 juli 2026</text:p>
            <text:p text:style-name="common-al">
            <text:span text:style-name="nadrukvet">Zaaknummer:</text:span> 	CLZ-APV2026-03-23-e9d3c20d</text:p>
            <text:p text:style-name="common-al">
            
          </text:p>
            <text:p text:style-name="common-al">
            <text:span text:style-name="nadrukvet">Datum besluit verzonden/bekendmaking: </text:span>24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6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e9d3c20d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0 april t/m 26 juni 2026 ter hoogte van Achter de Kamp 174, 3811 JH Amersfoort verlenging t/m 25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6</meta:user-defined>
    <meta:user-defined meta:name="OVERHEIDop.GmbID/DC.identifier">gmb-2026-306676</meta:user-defined>
    <meta:user-defined meta:name="OVERHEIDop.versieInformatie"/>
  </office:meta>
</office:document-meta>
</file>