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trijzenhof 10, 3853 P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6-2026</text:span> een besluit genomen op de aanvraag met zaaknummer 02330000093599 voor het plaatsen van een woonwagen op locatie Patrijzenhof 10, 3853 PV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667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7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7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3599</meta:user-defined>
    <dc:language>nl</dc:language>
    <meta:user-defined meta:name="OVERHEIDop.locatietype/OVERHEIDop.gebiedsmarkering">Punt</meta:user-defined>
    <meta:user-defined meta:name="DC.title">Besluit aanvraag omgevingsvergunning, Patrijzenhof 10, 3853 PV Ermelo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75</meta:user-defined>
    <meta:user-defined meta:name="OVERHEIDop.GmbID/DC.identifier">gmb-2026-306675</meta:user-defined>
    <meta:user-defined meta:name="OVERHEIDop.versieInformatie"/>
  </office:meta>
</office:document-meta>
</file>