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intrekken en vaststellen van een of meer straatnamen, Aarle Akker, Danenakker, Danenakkerpad, Dielenakker, Langakker, Steensel, Wiede 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juni 2026 besloten tot het intrekken en vaststellen van een of meer straatnamen. Het besluit gaat over:</text:p>
            <text:p text:style-name="common-al">
            <text:span text:style-name="nadrukvet">Locatie:</text:span>
          </text:p>
            <text:p text:style-name="common-al">Aarle Akker, Danenakker, Danenakkerpad, Dielenakker, Langakker, Steensel, Wiede Akker</text:p>
            <text:p text:style-name="common-al">
            <text:span text:style-name="nadrukvet">Dossiernummer:</text:span>
          </text:p>
            <text:p text:style-name="common-al">Z2026-00000591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5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667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91</meta:user-defined>
    <meta:user-defined meta:name="DCTERMS.abstract">een besluit; Aarle Akker, Danenakker, Danenakkerpad, Dielenakker, Langakker, Steensel, Wiede Akk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tot het intrekken en vaststellen van een of meer straatnamen, Aarle Akker, Danenakker, Danenakkerpad, Dielenakker, Langakker, Steensel, Wiede Akke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74</meta:user-defined>
    <meta:user-defined meta:name="OVERHEIDop.GmbID/DC.identifier">gmb-2026-306674</meta:user-defined>
    <meta:user-defined meta:name="OVERHEIDop.versieInformatie"/>
  </office:meta>
</office:document-meta>
</file>