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95-jarig feest’</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de volgende aanvraag ontvangen: </text:p>
            <text:p text:style-name="common-al">Soort aanvraag:		evenementenvergunning (met bijbehorende ontheffingen en toestemmingen)</text:p>
            <text:p text:style-name="common-al">Activiteit(en):			houden van een evenement [art. 2:24 en 2:25 APV]	</text:p>
            <text:p text:style-name="common-al">Naam evenement:	95-jarig feest</text:p>
            <text:p text:style-name="common-al">Locatie:					 De Schietberg 8 Goirle</text:p>
            <text:p text:style-name="common-al">Datum evenement:	5 juli 2026</text:p>
            <text:p text:style-name="common-al">Ontvangstdatum:		08-06-2026</text:p>
            <text:p text:style-name="common-al">Zaaknummer:			1054907</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acht weken. De beslistermijn kan ook worden opgeschort als er aanvullende informatie van de aanvrager nodig is.</text:p>
            <text:p text:style-name="last-al">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0667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7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7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54907</meta:user-defined>
    <dc:language>nl</dc:language>
    <meta:user-defined meta:name="OVERHEIDop.locatietype/OVERHEIDop.gebiedsmarkering">Punt</meta:user-defined>
    <meta:user-defined meta:name="DC.title">Aanvraag evenementenvergunning ‘95-jarig feest’</meta:user-defined>
    <meta:user-defined meta:name="DCTERMS.W3CDTF/DCTERMS.available">2026-06-26</meta:user-defined>
    <meta:user-defined meta:name="DCTERMS.W3CDTF/OVERHEIDop.jaargang">2026</meta:user-defined>
    <meta:user-defined meta:name="OVERHEIDop.publicationIssue">306673</meta:user-defined>
    <meta:user-defined meta:name="OVERHEIDop.GmbID/DC.identifier">gmb-2026-306673</meta:user-defined>
    <meta:user-defined meta:name="OVERHEIDop.versieInformatie"/>
  </office:meta>
</office:document-meta>
</file>