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appen van een dode eik, Peppelendijk 8, 7161 LA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6 is een melding ontvangen waarvoor geen vergunningsplicht geldt voor de locatie Peppelendijk 8, 7161 LA Neede. De melding is geregistreerd onder zaaknummer Z2026-00001149. De melding betreft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06671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67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67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149</meta:user-defined>
    <meta:user-defined meta:name="DCTERMS.abstract">Betreft: Melding op locatie Peppelendijk 8, 7161LA Neede</meta:user-defined>
    <dc:language>nl</dc:language>
    <meta:user-defined meta:name="OVERHEIDop.locatietype/OVERHEIDop.gebiedsmarkering">Vlak</meta:user-defined>
    <meta:user-defined meta:name="DC.title">Melding kappen van een dode eik, Peppelendijk 8, 7161 LA Neede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671</meta:user-defined>
    <meta:user-defined meta:name="OVERHEIDop.GmbID/DC.identifier">gmb-2026-306671</meta:user-defined>
    <meta:user-defined meta:name="OVERHEIDop.versieInformatie"/>
  </office:meta>
</office:document-meta>
</file>