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Paardenmarkt 2026 Avond Programma Voorstraat” . Het evenement mag plaatsvinden op zaterdag 25 juli 2026 van 17:00 uur tot 01.00 uur. Muziek (geluidsversterkende apparatuur) is tot 00.30 toegestaan. Locatie: Voorstraat.</text:p>
      <text:section text:name="zakelijke-mededeling_id1-3-2" text:style-name="zakelijke-mededeling">
        <text:section text:name="zakelijke-mededeling-tekst_id1-3-2-1" text:style-name="zakelijke-mededeling-tekst">
          <text:section text:name="tekst_id1-3-2-1-1" text:style-name="tekst">
            <text:p text:style-name="common-al">zaaknummer: Z/26/111482</text:p>
            <text:p text:style-name="common-al"/>
            <text:p text:style-name="common-al">De vergunning is naar de aanvrager verzonden op   24-6-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666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6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Paardenmarkt 2026 Avond Programma Voorstraat” . Het evenement mag plaatsvinden op zaterdag 25 juli 2026 van 17:00 uur tot 01.00 uur. Muziek (geluidsversterkende apparatuur) is tot 00.30 toegestaan. Locatie: Voorstraat.</meta:user-defined>
    <meta:user-defined meta:name="DCTERMS.W3CDTF/DCTERMS.available">2026-06-26</meta:user-defined>
    <meta:user-defined meta:name="DCTERMS.W3CDTF/OVERHEIDop.jaargang">2026</meta:user-defined>
    <meta:user-defined meta:name="OVERHEIDop.publicationIssue">306669</meta:user-defined>
    <meta:user-defined meta:name="OVERHEIDop.GmbID/DC.identifier">gmb-2026-306669</meta:user-defined>
    <meta:user-defined meta:name="OVERHEIDop.versieInformatie"/>
  </office:meta>
</office:document-meta>
</file>