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ttenbachstraat 49B 109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Zaakadres: Wijttenbachstraat 49B 1093HT Amsterdam</text:p>
            <text:p text:style-name="common-al">Datum ontvangst: 01-05-2026</text:p>
            <text:p text:style-name="common-al">Zaaknummer: Z2026-019478</text:p>
            <text:p text:style-name="common-al">DSO-nummer: 2026050101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78</meta:user-defined>
    <meta:user-defined meta:name="DCTERMS.abstract">creë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ttenbachstraat 49B 1093HT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62</meta:user-defined>
    <meta:user-defined meta:name="OVERHEIDop.GmbID/DC.identifier">gmb-2026-306662</meta:user-defined>
    <meta:user-defined meta:name="OVERHEIDop.versieInformatie"/>
  </office:meta>
</office:document-meta>
</file>