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2-1">
      <text:list-level-style-bullet text:bullet-char="-" text:level="1">
        <style:list-level-properties text:min-label-width="10mm"/>
      </text:list-level-style-bullet>
    </text:list-style>
    <text:list-style style:name="id1-3-2-1-1-1-4-2-2">
      <text:list-level-style-bullet text:bullet-char="-" text:level="1">
        <style:list-level-properties text:min-label-width="10mm"/>
      </text:list-level-style-bullet>
    </text:list-style>
    <text:list-style style:name="id1-3-2-1-1-1-4-2-3">
      <text:list-level-style-bullet text:bullet-char="-" text:level="1">
        <style:list-level-properties text:min-label-width="10mm"/>
      </text:list-level-style-bullet>
    </text:list-style>
    <text:list-style style:name="id1-3-2-1-1-1-4-2-4">
      <text:list-level-style-bullet text:bullet-char="-" text:level="1">
        <style:list-level-properties text:min-label-width="10mm"/>
      </text:list-level-style-bullet>
    </text:list-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muzikale middagen ter gelegenheid van afscheidstournee jubileum Blaasband De Klippeleaters op 13, 14, 15 februari 2026 aan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uzikale middagen t.g.v. afscheidstournee jubileum Blaasband De Klippeleaters</text:p>
              </text:list-item>
              <text:list-item text:style-override="id1-3-2-1-1-1-2">
                <text:number>-</text:number>
                <text:p text:style-name="al">Verleend aan: Blaasband De Klippeleaters</text:p>
              </text:list-item>
              <text:list-item text:style-override="id1-3-2-1-1-1-3">
                <text:number>-</text:number>
                <text:p text:style-name="al">Locaties en data: </text:p>
              </text:list-item>
              <text:list-item text:style-override="id1-3-2-1-1-1-4">
                <text:number>-</text:number>
                <text:list text:style-name="id1-3-2-1-1-1-4-2">
                  <text:list-item text:style-override="id1-3-2-1-1-1-4-2-1">
                    <text:number>-</text:number>
                    <text:p text:style-name="al">carnavalsvrijdag 13 februari 2026 tussen 11:00 uur en 18:00 uur ter hoogte van de volgende locaties: Park 63, Park 65, in het Park t.h.v. Park 75 en deels in het Park en deels op wegdeel aan Park 35;</text:p>
                  </text:list-item>
                  <text:list-item text:style-override="id1-3-2-1-1-1-4-2-2">
                    <text:number>-</text:number>
                    <text:p text:style-name="al">carnavalszaterdag 14 februari 2026 vanaf 13:00 uur tot 19:00 uur ter hoogte van Park 35; </text:p>
                  </text:list-item>
                  <text:list-item text:style-override="id1-3-2-1-1-1-4-2-3">
                    <text:number>-</text:number>
                    <text:p text:style-name="al">carnavalszondag 15 februari 2026 tussen 13:00 uur en 15:00 tijdens </text:p>
                  </text:list-item>
                  <text:list-item text:style-override="id1-3-2-1-1-1-4-2-4">
                    <text:number>-</text:number>
                    <text:p text:style-name="al"> carnavalsoptocht op het trottoir voor de woning aan Park 9.</text:p>
                  </text:list-item>
                </text:list>
              </text:list-item>
            </text:list>
            <text:list text:style-name="id1-3-2-1-1-2">
              <text:list-item text:style-override="id1-3-2-1-1-2-1">
                <text:number>-</text:number>
                <text:p text:style-name="al">Verzenddatum: 19 januari 2026</text:p>
              </text:list-item>
              <text:list-item text:style-override="id1-3-2-1-1-2-2">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6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uzikale middagen ter gelegenheid van afscheidstournee jubileum Blaasband De Klippeleaters op 13, 14, 15 februari 2026 aan Park te Nuenen</meta:user-defined>
    <meta:user-defined meta:name="DCTERMS.W3CDTF/DCTERMS.available">2026-01-26</meta:user-defined>
    <meta:user-defined meta:name="DCTERMS.W3CDTF/OVERHEIDop.jaargang">2026</meta:user-defined>
    <meta:user-defined meta:name="OVERHEIDop.publicationIssue">30666</meta:user-defined>
    <meta:user-defined meta:name="OVERHEIDop.GmbID/DC.identifier">gmb-2026-30666</meta:user-defined>
    <meta:user-defined meta:name="OVERHEIDop.versieInformatie"/>
  </office:meta>
</office:document-meta>
</file>