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188, Brouwerijweg 22A, 4357CE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188</text:p>
            <text:p text:style-name="common-al">De omschrijving van de zaak: het realiseren van recreatief kamerverhuur in de woning</text:p>
            <text:p text:style-name="common-al">De ontvangstdatum van de zaak: 29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665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5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5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188</meta:user-defined>
    <meta:user-defined meta:name="DCTERMS.abstract">Betreft: Beschikking verlenging beslistermijn op locatie Brouwerijweg 22A, 4357CE Domburg</meta:user-defined>
    <dc:language>nl</dc:language>
    <meta:user-defined meta:name="OVERHEIDop.locatietype/OVERHEIDop.gebiedsmarkering">Vlak</meta:user-defined>
    <meta:user-defined meta:name="DC.title">Kennisgeving termijnverlenging Z2026-00001188, Brouwerijweg 22A, 4357CE Dombu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58</meta:user-defined>
    <meta:user-defined meta:name="OVERHEIDop.GmbID/DC.identifier">gmb-2026-306658</meta:user-defined>
    <meta:user-defined meta:name="OVERHEIDop.versieInformatie"/>
  </office:meta>
</office:document-meta>
</file>