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Hippisch Centrum Reyerparc’ tijdens het evenement Jumping Reyerparc Ridderkerk van 8 juli 2026 tot en met 12 juli 2026 en van 16 juli 2026 tot en met 19 juli 2026 van 12:00 tot 23:00 (verleend 23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65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6442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7</meta:user-defined>
    <meta:user-defined meta:name="OVERHEIDop.GmbID/DC.identifier">gmb-2026-306657</meta:user-defined>
    <meta:user-defined meta:name="OVERHEIDop.versieInformatie"/>
  </office:meta>
</office:document-meta>
</file>