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42-1 1077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en veranderen van de indeling van de woonruimte op de eerste verdieping met bestemming daarvan tot drie zelfstandige woningen</text:p>
            <text:p text:style-name="common-al">Zaakadres: Gerrit van der Veenstraat 42-1 1077EE Amsterdam</text:p>
            <text:p text:style-name="common-al">Datum ontvangst: 16-04-2026</text:p>
            <text:p text:style-name="common-al">Zaaknummer: Z2026-017025</text:p>
            <text:p text:style-name="common-al">DSO-nummer: 20260416013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6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025</meta:user-defined>
    <meta:user-defined meta:name="DCTERMS.abstract">bouwkundig splitsen en veranderen van de indeling van de woonruimte op de eerste verdieping met bestemming daarvan tot drie 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42-1 1077EE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55</meta:user-defined>
    <meta:user-defined meta:name="OVERHEIDop.GmbID/DC.identifier">gmb-2026-306655</meta:user-defined>
    <meta:user-defined meta:name="OVERHEIDop.versieInformatie"/>
  </office:meta>
</office:document-meta>
</file>