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Jumping Reyerparc Ridderkerk” van woensdag 8 juli 2026 tot en met zondag 12 juli 2026 van 08:00 tot 23:00 uur en van donderdag 16 juli 2026 tot en met zondag 19 juli 2026 van 08:00 tot 23:00 uur op het adres Kruisweg 1, 2982 TN te Ridderkerk (verleend 23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6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479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53</meta:user-defined>
    <meta:user-defined meta:name="OVERHEIDop.GmbID/DC.identifier">gmb-2026-306653</meta:user-defined>
    <meta:user-defined meta:name="OVERHEIDop.versieInformatie"/>
  </office:meta>
</office:document-meta>
</file>