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straat 1 t/m 33, van Heemstrastraat 40 en Prins Bernhardstraat 1 t/m 8 in Sassenheim, het vervangen van de dakpannen en het verduurzamen en isoleren van de daken. Kenmerk Z2026-000010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pannen en het verduurzamen en isoleren van de daken op de locatie Beatrixstraat 1 t/m 33, van Heemstrastraat 40 en Prins Bernhardstraat 1 t/m 8 in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 zijnde een buitenplanse omgevingsplanactiviteit (BOPA)</text:p>
              </text:list-item>
            </text:list>
            <text:p text:style-name="common-al"/>
            <text:p text:style-name="common-al">
            <text:span text:style-name="nadrukcur">Datum besluit:</text:span>19 juni 2026</text:p>
            <text:p text:style-name="common-al">
            <text:span text:style-name="nadrukcur">Uiterlijke reactiedatum:</text:span>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6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37</meta:user-defined>
    <dc:language>nl</dc:language>
    <meta:user-defined meta:name="OVERHEIDop.locatietype/OVERHEIDop.gebiedsmarkering">Vlak</meta:user-defined>
    <meta:user-defined meta:name="DC.title">Afgehandelde Omgevingsvergunning, Beatrixstraat 1 t/m 33, van Heemstrastraat 40 en Prins Bernhardstraat 1 t/m 8 in Sassenheim, het vervangen van de dakpannen en het verduurzamen en isoleren van de daken. Kenmerk Z2026-00001037.</meta:user-defined>
    <meta:user-defined meta:name="DCTERMS.W3CDTF/DCTERMS.available">2026-06-26</meta:user-defined>
    <meta:user-defined meta:name="DCTERMS.W3CDTF/OVERHEIDop.jaargang">2026</meta:user-defined>
    <meta:user-defined meta:name="OVERHEIDop.publicationIssue">306652</meta:user-defined>
    <meta:user-defined meta:name="OVERHEIDop.GmbID/DC.identifier">gmb-2026-306652</meta:user-defined>
    <meta:user-defined meta:name="OVERHEIDop.versieInformatie"/>
  </office:meta>
</office:document-meta>
</file>