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gevelreclame aan de Dorpsstraat 11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juni 2026 een besluit verzonden op de aanvraag met zaaknummer 2026-059489 voor het plaatsen van gevelreclame op locatie Dorpsstraat 11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6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9489</meta:user-defined>
    <meta:user-defined meta:name="DCTERMS.abstract">het 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gevelreclame aan de Dorpsstraat 11 in Zoeterme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45</meta:user-defined>
    <meta:user-defined meta:name="OVERHEIDop.GmbID/DC.identifier">gmb-2026-306645</meta:user-defined>
    <meta:user-defined meta:name="OVERHEIDop.versieInformatie"/>
  </office:meta>
</office:document-meta>
</file>