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11, 2801LA Gouda</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Gouda een besluit genomen op de aanvraag met kenmerk 2026-00008786. Het gaat over het schilderen van de voorgevel in een andere kleur op de locatie Hoge Gouwe 11, 2801LA Gouda. De vergunning is verleend. Het besluit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6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87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ge Gouwe 11, 2801LA Gouda</meta:user-defined>
    <meta:user-defined meta:name="DCTERMS.W3CDTF/DCTERMS.available">2026-06-26</meta:user-defined>
    <meta:user-defined meta:name="DCTERMS.W3CDTF/OVERHEIDop.jaargang">2026</meta:user-defined>
    <meta:user-defined meta:name="OVERHEIDop.publicationIssue">306644</meta:user-defined>
    <meta:user-defined meta:name="OVERHEIDop.GmbID/DC.identifier">gmb-2026-306644</meta:user-defined>
    <meta:user-defined meta:name="OVERHEIDop.versieInformatie"/>
  </office:meta>
</office:document-meta>
</file>