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5717, het verbouwen van de begane grond tot 3 appartementen Grotestraat 149 en 149b en Prinsenstraat 1 en 1e (kelderruimte) te Almelo, datum besluit: 24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3-08-2026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6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5717</meta:user-defined>
    <meta:user-defined meta:name="DCTERMS.abstract">het verbouwen van de begane grond tot 3 appartementen Grotestraat 149 en 149b en Prinsenstraat 1 en 1e (kelderruimte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5717, het verbouwen van de begane grond tot 3 appartementen Grotestraat 149 en 149b en Prinsenstraat 1 en 1e (kelderruimte) te Almelo, datum besluit: 24-06-2026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3</meta:user-defined>
    <meta:user-defined meta:name="OVERHEIDop.GmbID/DC.identifier">gmb-2026-306643</meta:user-defined>
    <meta:user-defined meta:name="OVERHEIDop.versieInformatie"/>
  </office:meta>
</office:document-meta>
</file>