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rgweg 201B 3037E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6-05-2026</text:span> een aanvraag voor een omgevingsvergunning, met kenmerk <text:span text:style-name="nadrukvet">Z2026-006037</text:span>/<text:span text:style-name="nadrukvet">2026050601304</text:span>, heeft ontvangen voor de Bouwactiviteit (omgevingsplan). <text:span text:style-name="nadrukcur">(Grondslag: Omgevingswet, artikel 5.1)</text:span></text:p>
            <text:p text:style-name="common-al">De aanvraag betreft het splitsen van de woning op de 2e en 3e verdieping (bouwlaag 3 en 4), naar 2 woningen op de locatie Bergweg 201B, 3037EJ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664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4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4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037</meta:user-defined>
    <meta:user-defined meta:name="DCTERMS.abstract">het splitsen van de woning op de 2e en 3e verdieping (bouwlaag 3 en 4) naar 2 woningen aan de Bergweg 201, 3037 EJ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rgweg 201B 3037EJ Rot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642</meta:user-defined>
    <meta:user-defined meta:name="OVERHEIDop.GmbID/DC.identifier">gmb-2026-306642</meta:user-defined>
    <meta:user-defined meta:name="OVERHEIDop.versieInformatie"/>
  </office:meta>
</office:document-meta>
</file>