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Ittersumstraat 27 en 2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Van Ittersumstraat 27, </text:span>8011 JN (woonfunctie, bg)</text:p>
            <text:p text:style-name="common-al">
            <text:span text:style-name="nadrukvet">Van Ittersumstraat 27A, </text:span>8011 JN (woonfunctie, 1<text:span text:style-name="sup">e</text:span> verd.)</text:p>
            <text:p text:style-name="common-al">
            <text:span text:style-name="nadrukcur">Samengevoegd in:</text:span>
          </text:p>
            <text:p text:style-name="common-al">
            <text:span text:style-name="nadrukvet">Van Ittersumstraat 27,</text:span> 8011 JN (woonfunctie)</text:p>
            <text:p text:style-name="common-al"/>
            <text:p text:style-name="common-al">Verzenddatum besluit: 24 juni 2026</text:p>
            <text:p text:style-name="common-al">Kenmerk besluit: 129337-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6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an Ittersumstraat 27 en 27A</meta:user-defined>
    <meta:user-defined meta:name="DCTERMS.W3CDTF/DCTERMS.available">2026-06-26</meta:user-defined>
    <meta:user-defined meta:name="DCTERMS.W3CDTF/OVERHEIDop.jaargang">2026</meta:user-defined>
    <meta:user-defined meta:name="OVERHEIDop.externeBijlage">Bijlage bij huisnummerbesluit 129337-2026|exb-2026-22579</meta:user-defined>
    <meta:user-defined meta:name="OVERHEIDop.publicationIssue">306639</meta:user-defined>
    <meta:user-defined meta:name="OVERHEIDop.GmbID/DC.identifier">gmb-2026-306639</meta:user-defined>
    <meta:user-defined meta:name="OVERHEIDop.versieInformatie"/>
  </office:meta>
</office:document-meta>
</file>