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geluidsontheffing) mechanische achtergrondmuziek i.v.m. het buurttoernooi/toestemming verschuiven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/ het college van burgemeester en wethouders van de gemeente Rhenen maakt / maken bekend dat de volgende ontheffing is verleend / toestemming is gegeven: </text:p>
            <text:p text:style-name="common-al"/>
            <text:p text:style-name="common-al">Geluid (b&amp;w)</text:p>
            <text:list text:style-name="id1-3-2-1-1-5">
              <text:list-item text:style-override="id1-3-2-1-1-5-1">
                <text:number>•</text:number>
                <text:p text:style-name="al">Geluidsontheffing voor mechanische achtergrondmuziek in verband met het buurttoernooi met feest op zaterdag 4 juli 2026 van 12.00 uur tot 00.00 uur. Locatie: het terrein / gebouw van de Tennisclub Rhenen, Grebbeweg 79 te Rhenen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tussenkopcur">Toestemming (burgemeester)</text:p>
            <text:list text:style-name="id1-3-2-1-1-11">
              <text:list-item text:style-override="id1-3-2-1-1-11-1">
                <text:number>•</text:number>
                <text:p text:style-name="al">Toestemming verschuiven schenktijden para commerciële horeca inrichting, de schenktijden op zaterdag 4 juli 2026 zijn van 15.00 tot 23.00 uur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66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sontheffing) mechanische achtergrondmuziek i.v.m. het buurttoernooi/toestemming verschuiven schenktij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638</meta:user-defined>
    <meta:user-defined meta:name="OVERHEIDop.GmbID/DC.identifier">gmb-2026-306638</meta:user-defined>
    <meta:user-defined meta:name="OVERHEIDop.versieInformatie"/>
  </office:meta>
</office:document-meta>
</file>