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33, 5021 WD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6, geregistreerd onder zaak(nummer) Z2026-00005806, aangaande:</text:p>
            <text:p text:style-name="common-al">Omschrijving/naam: K<text:span text:style-name="nadrukvet">appen van boom </text:span></text:p>
            <text:p text:style-name="common-al">Locatie/adres: <text:span text:style-name="nadrukvet">Trouwlaan 33, 5021 WD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;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552f799-8035-488a-af0b-f63b05242984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8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6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806</meta:user-defined>
    <meta:user-defined meta:name="DCTERMS.abstract">Z2026-00005806 - kappen van boom Trouwlaan 33</meta:user-defined>
    <dc:language>nl</dc:language>
    <meta:user-defined meta:name="OVERHEIDop.locatietype/OVERHEIDop.gebiedsmarkering">Vlak</meta:user-defined>
    <meta:user-defined meta:name="DC.title">Besluit op aanvraag omgevingsvergunning, Trouwlaan 33, 5021 WD in Tilburg</meta:user-defined>
    <meta:user-defined meta:name="OVERHEIDop.datumEindeReactietermijn">2026-08-05</meta:user-defined>
    <meta:user-defined meta:name="OVERHEIDop.terinzageleggingBG">https://jeleefomgeving.nl/inzien/001172773/a552f799-8035-488a-af0b-f63b05242984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35</meta:user-defined>
    <meta:user-defined meta:name="OVERHEIDop.GmbID/DC.identifier">gmb-2026-306635</meta:user-defined>
    <meta:user-defined meta:name="OVERHEIDop.versieInformatie"/>
  </office:meta>
</office:document-meta>
</file>