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outmanstraat 35, 2806XB Gouda</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Gouda een besluit genomen op de aanvraag met kenmerk 2026-00007457. Het gaat over het renoveren en verduurzamen van de woning  op de locatie Zoutmanstraat 35, 2806XB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66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74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outmanstraat 35, 2806XB Gouda</meta:user-defined>
    <meta:user-defined meta:name="DCTERMS.W3CDTF/DCTERMS.available">2026-06-26</meta:user-defined>
    <meta:user-defined meta:name="DCTERMS.W3CDTF/OVERHEIDop.jaargang">2026</meta:user-defined>
    <meta:user-defined meta:name="OVERHEIDop.publicationIssue">306632</meta:user-defined>
    <meta:user-defined meta:name="OVERHEIDop.GmbID/DC.identifier">gmb-2026-306632</meta:user-defined>
    <meta:user-defined meta:name="OVERHEIDop.versieInformatie"/>
  </office:meta>
</office:document-meta>
</file>