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Bernhardplein te Den Helder (Toepassen van grond of baggerspecie e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ni 2026 namens Gemeente Den Helder een volledige melding ontvangen van een ontwikkeling aan Bernhardplein te Den Helder. Het gaat over aanbrengen riolering en woonrijp maken terrein ter hoogte van het Bernhardplein. De melding heeft het kenmerk OMG-085706/Z26-0824718 en OMG-085708/Z26-082472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item text:style-override="id1-3-2-1-1-4-2">
                <text:number>2.</text:number>
                <text:p text:style-name="al">Opslaa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706/Z26-0824718 en OMG-085708/Z26-08247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6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706/Z26-0824718 en OMG-085708/Z26-0824720</meta:user-defined>
    <dc:language>nl</dc:language>
    <meta:user-defined meta:name="OVERHEIDop.locatietype/OVERHEIDop.gebiedsmarkering">Weg</meta:user-defined>
    <meta:user-defined meta:name="DC.title">Melding ontvangen voor Bernhardplein te Den Helder (Toepassen van grond of baggerspecie en opslaan van grond of baggerspecie)</meta:user-defined>
    <meta:user-defined meta:name="DCTERMS.W3CDTF/DCTERMS.available">2026-06-26</meta:user-defined>
    <meta:user-defined meta:name="DCTERMS.W3CDTF/OVERHEIDop.jaargang">2026</meta:user-defined>
    <meta:user-defined meta:name="OVERHEIDop.publicationIssue">306631</meta:user-defined>
    <meta:user-defined meta:name="OVERHEIDop.GmbID/DC.identifier">gmb-2026-306631</meta:user-defined>
    <meta:user-defined meta:name="OVERHEIDop.versieInformatie"/>
  </office:meta>
</office:document-meta>
</file>