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veenselaan 58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ni 2026 heeft de gemeente een aanvraag ontvangen voor het kappen van 3 Japanse lorken, 1 beuk en 1 Noorse esdoorn op het perceel op locatie Valkeveenselaan 58 in Naarden. De aanvraag is geregistreerd onder zaaknummer Z2026-0000129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662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2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2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6-00001293</meta:user-defined>
    <meta:user-defined meta:name="DCTERMS.abstract">Betreft: Aanvraag op locatie Valkeveenselaan 58 in Naarden</meta:user-defined>
    <dc:language>nl</dc:language>
    <meta:user-defined meta:name="OVERHEIDop.locatietype/OVERHEIDop.gebiedsmarkering">Vlak</meta:user-defined>
    <meta:user-defined meta:name="DC.title">Aanvraag omgevingsvergunning Valkeveenselaan 58 in Naard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27</meta:user-defined>
    <meta:user-defined meta:name="OVERHEIDop.GmbID/DC.identifier">gmb-2026-306627</meta:user-defined>
    <meta:user-defined meta:name="OVERHEIDop.versieInformatie"/>
  </office:meta>
</office:document-meta>
</file>