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PV-melding ter hoogte van De Wurkpleats 8, 8401ZB Gorredijk</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melding ontvangen voor activiteiten waarvoor geen vergunningplicht geldt op de locatie ter hoogte van De Wurkpleats 8, 8401ZB Gorredijk. De melding is geregistreerd onder zaaknummer Z2026-00003953. De melding betreft:</text:p>
            <text:p text:style-name="common-al">het houden van een buurtfeest op 26 juli 2026</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662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2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2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953</meta:user-defined>
    <meta:user-defined meta:name="DCTERMS.abstract">OWO</meta:user-defined>
    <dc:language>nl</dc:language>
    <meta:user-defined meta:name="OVERHEIDop.locatietype/OVERHEIDop.gebiedsmarkering">Punt</meta:user-defined>
    <meta:user-defined meta:name="DC.title">Kennisgeving Melding APV-melding ter hoogte van De Wurkpleats 8, 8401ZB Gorredijk</meta:user-defined>
    <meta:user-defined meta:name="DCTERMS.W3CDTF/DCTERMS.available">2026-06-26</meta:user-defined>
    <meta:user-defined meta:name="DCTERMS.W3CDTF/OVERHEIDop.jaargang">2026</meta:user-defined>
    <meta:user-defined meta:name="OVERHEIDop.publicationIssue">306625</meta:user-defined>
    <meta:user-defined meta:name="OVERHEIDop.GmbID/DC.identifier">gmb-2026-306625</meta:user-defined>
    <meta:user-defined meta:name="OVERHEIDop.versieInformatie"/>
  </office:meta>
</office:document-meta>
</file>