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Luchthavenlaan 117, 504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9 april 2026, geregistreerd onder zaak(nummer) <text:span text:style-name="nadrukvet">Z2026-00005450</text:span>, aangaande:</text:p>
            <text:p text:style-name="common-al">Omschrijving/naam: <text:span text:style-name="nadrukvet">Legaliseren van een dakterras </text:span></text:p>
            <text:p text:style-name="common-al">Locatie/adres: <text:span text:style-name="nadrukvet">Luchthavenlaan 117, 5042TC Tilburg</text:span></text:p>
            <text:p text:style-name="common-al">Door het verlengen van de behandeltijd/beslistermijn eindigt deze momenteel op <text:span text:style-name="nadrukvet">2 september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45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6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50</meta:user-defined>
    <meta:user-defined meta:name="DCTERMS.abstract">Z2026-00005450 - Legaliseren van een dakterras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Luchthavenlaan 117, 5042TC Ti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22</meta:user-defined>
    <meta:user-defined meta:name="OVERHEIDop.GmbID/DC.identifier">gmb-2026-306622</meta:user-defined>
    <meta:user-defined meta:name="OVERHEIDop.versieInformatie"/>
  </office:meta>
</office:document-meta>
</file>