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EN AFWIJKEN VAN REGELS IN HET OMGEVINGSPLAN – HELVOIRTSEWEG 184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Helvoirtseweg 184 Vught, gedeeltelijk legaliseren van een schuur voor het beheer van het landgoed, Z26 – 305012.</text:p>
            <text:p text:style-name="common-al"/>
            <text:p text:style-name="common-al">De vergunning is verzonden op 23 jun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0662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2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2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EN AFWIJKEN VAN REGELS IN HET OMGEVINGSPLAN – HELVOIRTSEWEG 184 VUGHT</meta:user-defined>
    <meta:user-defined meta:name="DCTERMS.W3CDTF/DCTERMS.available">2026-07-01</meta:user-defined>
    <meta:user-defined meta:name="DCTERMS.W3CDTF/OVERHEIDop.jaargang">2026</meta:user-defined>
    <meta:user-defined meta:name="OVERHEIDop.publicationIssue">306621</meta:user-defined>
    <meta:user-defined meta:name="OVERHEIDop.GmbID/DC.identifier">gmb-2026-306621</meta:user-defined>
    <meta:user-defined meta:name="OVERHEIDop.versieInformatie"/>
  </office:meta>
</office:document-meta>
</file>