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6255, het afwijken van regels in het omgevingsplan (t.b.v. wijziging functie) Tusveld 31 te Almelo, datum besluit: 24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03-08-2026.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661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6255</meta:user-defined>
    <meta:user-defined meta:name="DCTERMS.abstract">het afwijken van regels in het omgevingsplan (t.b.v. wijziging functie) Tusveld 3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66255, het afwijken van regels in het omgevingsplan (t.b.v. wijziging functie) Tusveld 31 te Almelo, datum besluit: 24-06-2026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18</meta:user-defined>
    <meta:user-defined meta:name="OVERHEIDop.GmbID/DC.identifier">gmb-2026-306618</meta:user-defined>
    <meta:user-defined meta:name="OVERHEIDop.versieInformatie"/>
  </office:meta>
</office:document-meta>
</file>