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0700730, Trapveld 5, 2632 A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wijzigen van de gevel</text:p>
            <text:p text:style-name="common-al">DSO-Verzoeknummer: 2026050700730</text:p>
            <text:p text:style-name="common-al">Locatie: Trapveld 5, 2632 A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2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070073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66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6733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0700730, Trapveld 5, 2632 AC Nootdor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16</meta:user-defined>
    <meta:user-defined meta:name="OVERHEIDop.GmbID/DC.identifier">gmb-2026-306616</meta:user-defined>
    <meta:user-defined meta:name="OVERHEIDop.versieInformatie"/>
  </office:meta>
</office:document-meta>
</file>