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ttenkade 33-HL 105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lattegrond van de woning en het isoleren van glas</text:p>
            <text:p text:style-name="common-al">Zaakadres: De Wittenkade 33-HL 1052AB Amsterdam</text:p>
            <text:p text:style-name="common-al">Datum ontvangst: 15-06-2026</text:p>
            <text:p text:style-name="common-al">Zaaknummer: Z2026-026235</text:p>
            <text:p text:style-name="common-al">DSO-nummer: 20260615021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61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235</meta:user-defined>
    <meta:user-defined meta:name="DCTERMS.abstract">wijzigen van de plattegrond van de woning en het isoleren van 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Wittenkade 33-HL 1052AB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14</meta:user-defined>
    <meta:user-defined meta:name="OVERHEIDop.GmbID/DC.identifier">gmb-2026-306614</meta:user-defined>
    <meta:user-defined meta:name="OVERHEIDop.versieInformatie"/>
  </office:meta>
</office:document-meta>
</file>