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3*"/>
    </style:style>
    <style:style style:family="table-column" style:parent-style-name="colspec" style:name="id1-3-2-4-3-1-2">
      <style:table-column-properties style:rel-column-width="79*"/>
    </style:style>
  </office:automatic-styles>
  <office:body>
    <office:text>
      <text:p text:style-name="new_page_staatscourant"/>
      <text:p text:style-name="single-kop-titel">Aanwijzingsbesluit elektronische kanalen publieke dienstverlening gemeente Weststellingwerf 2026</text:p>
      <text:section text:name="regeling_id1-3-2" text:style-name="regeling">
        <text:section text:name="aanhef_id1-3-2-1" text:style-name="aanhef">
          <text:section text:name="preambule_id1-3-2-1-1" text:style-name="preambule">
            <text:p text:style-name="al">De raad, het college van burgemeester en wethouders, de burgemeester, de heffingsambtenaar en de invorderingsambtenaar van de gemeente Weststellingwerf,</text:p>
            <text:p text:style-name="al"/>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Weststellingwerf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t een specifiek kanaal aangewezen in de bij dit aanwijzingsbesluit behorende bijlage.</text:p>
              </text:list-item>
              <text:list-item text:style-override="id1-3-2-2-2-3">
                <text:number>2.</text:number>
                <text:p text:style-name="al">Voor berichten die op verzoek van het bestuursorgaan worden ingediend, wordt de in het verzoek aangewezen elektronische wijze van verzenden als kanaal gebruikt. </text:p>
              </text:list-item>
              <text:list-item text:style-override="id1-3-2-2-2-4">
                <text:number>3.</text:number>
                <text:p text:style-name="al">In afwijking van het eerste lid, wordt voor het indienen van berichten waarvoor geen specifiek kanaal is aangewezen, een generiek webformulier als kanaal aangewezen:</text:p>
              </text:list-item>
              <text:list-item text:style-override="id1-3-2-2-2-5">
                <text:number>4.</text:number>
                <text:p text:style-name="al">In afwijking van het eerste en het derde lid, wordt voor het indienen van berichten waarvoor geen specifiek kanaal is aangewezen, en waarvoor een generiek webformulier als kanaal niet geschikt is, het algemene e-mailadres van de gemeente Weststellingwerf (<text:span text:style-name="nadrukondlijn">info@weststellingwerf.nl</text:span>) als kanaal aangewezen.</text:p>
              </text:list-item>
              <text:list-item text:style-override="id1-3-2-2-2-6">
                <text:number>5.</text:number>
                <text:p text:style-name="al">De bevoegdheid tot het aanwijzen van kanalen wordt gemandateerd aan de teamleider Publiek en Communicatie, die de bijlage aanpast en actualiseert.</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Weststellingwerf 2026.</text:p>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openbare raadsvergadering van 8 juni 2026.</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Aldus vastgesteld in de vergadering van het college van burgemeester en wethouders van 21 april 2026. </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heffingsambtenaar</text:span></text:p>
          </text:section>
          <text:section text:name="ondertekening_id1-3-2-3-10">
            <text:p><text:span text:style-name="functie"/></text:p>
            <text:p><text:span text:style-name="functie">De invorderingsambtenaar </text:span></text:p>
          </text:section>
        </text:section>
        <text:section text:name="bijlage_id1-3-2-4" text:style-name="bijlage">
          <text:p text:style-name="bijlage_top"/>
          <text:p text:style-name="hoofdstuk_kop"><text:span text:style-name="label">Bijlage</text:span> <text:span text:style-name="nr"/> Wmebv digitale kanalen gemeente Weststellingwerf</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Zaaktype</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Aangifte doen van overlijd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gifteformulier (water)toeristenbelast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sprakelijkstelling door derd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Aanvraag bijzondere bijstand</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 reisdocumen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 rijbewijs</text:p>
                </table:table-cell>
                <table:table-cell table:style-name="entry" table:number-rows-spanned="1" table:number-columns-spanned="1">
                  <text:p text:style-name="table_al">Webformulier extern</text:p>
                </table:table-cell>
              </table:table-row>
              <table:table-row table:style-name="row">
                <table:table-cell table:style-name="entry" table:number-rows-spanned="1" table:number-columns-spanned="1">
                  <text:p text:style-name="table_al">Aanvraag standplaatsvergunn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 vergoeding leerlingenvervoer</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 vergunning collecte</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begrotingssubsidie</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gehandicaptenparkeerkaar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gehandicaptenparkeerplaats</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incidentele subsidies</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Procesbudge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projectenbudge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tudietoesla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gemeentelijke monument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Sociaal cultureel werk</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voor compensatie Onroerende-zaak belasting voor sportinstelling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voor flankerend ouderenbeleid</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voor groot onderhoud spor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voor Maatschappelijke dienstverlening, Ouderenzorg en Openbare gezondheidszor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subsidie voor spor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voor subsidie amateurkunstbeoefen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voor subsidie meer bewegen voor ouder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anvraagformulier Werkbudget</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Afstammelingenonderzoek voor notarissen</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Alleenverdiener tegemoetkom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edrijveninvesteringszone (BIZ) subsidi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egraven of cremeren van gemeenteweg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eveiligingsincidenten en datalekken</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ewegwijzering plaatsing toestemm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ezwaarschrift indien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ezwaarschrift indienen (gemeentelijke belasting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ezwaarschrift indienen (WOZ)</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ijstand voor zelfstandigen aanvragen</text:p>
                </table:table-cell>
                <table:table-cell table:style-name="entry" table:number-rows-spanned="1" table:number-columns-spanned="1">
                  <text:p text:style-name="table_al">Webformulier extern</text:p>
                </table:table-cell>
              </table:table-row>
              <table:table-row table:style-name="row">
                <table:table-cell table:style-name="entry" table:number-rows-spanned="1" table:number-columns-spanned="1">
                  <text:p text:style-name="table_al">Bijstandsuitkering aanvragen</text:p>
                </table:table-cell>
                <table:table-cell table:style-name="entry" table:number-rows-spanned="1" table:number-columns-spanned="1">
                  <text:p text:style-name="table_al">Webformulier extern</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lijverslen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RP adresonderzoek</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RP briefadres- of woonadresomzett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RP correctieverzoek</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RP emigratie aangifte</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RP inzage persoonsgegevens en verstrekkingen verzoek</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RP uittreksel</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RP verhuizing aangifte</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Burgerlijke stand correcti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Contact gemeente Weststellingwerf</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Declaratieformulier subsidie gemeentelijke monument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Eenmalige trouwlocatie aanwijz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Elektrisch oplaadpunt aanvraa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Energiesubsidi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Extra afval door medische reden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Formulier adviesrecht schuldenbewind</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Gastouder inschrijv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Gastouder mutatie verwerk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Gastouderbureau inschrijv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Gastouderbureau mutatie verwerk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Geheimhouding persoonsgegevens</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Hulp bij geldzorg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Huwelijk of geregistreerd partnerschap meld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Huwelijksbevoegdheid verklar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Inzage persoonsgegevens (niet BRP)</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Kabel- en leiding start werkzaamheden melding</text:p>
                </table:table-cell>
                <table:table-cell table:style-name="entry" table:number-rows-spanned="1" table:number-columns-spanned="1">
                  <text:p text:style-name="table_al">Webformulier extern</text:p>
                </table:table-cell>
              </table:table-row>
              <table:table-row table:style-name="row">
                <table:table-cell table:style-name="entry" table:number-rows-spanned="1" table:number-columns-spanned="1">
                  <text:p text:style-name="table_al">Kabel- en leidingvergunning</text:p>
                </table:table-cell>
                <table:table-cell table:style-name="entry" table:number-rows-spanned="1" table:number-columns-spanned="1">
                  <text:p text:style-name="table_al">Webformulier extern</text:p>
                </table:table-cell>
              </table:table-row>
              <table:table-row table:style-name="row">
                <table:table-cell table:style-name="entry" table:number-rows-spanned="1" table:number-columns-spanned="1">
                  <text:p text:style-name="table_al">Kinderdagverblijf en BSO inschrijv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Kinderdagverblijf en BSO mutatie verwerk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Klacht ongewenst gedra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Klacht ongewenst verhuurgedra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Klachtenformulier</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Maatschappelijke participatie subsidi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Melding WMO</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Monumentaanwijz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Monumentaanwijzing aanpass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Monumentaanwijzing intrekk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Naamgebruik</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Nadeelcompensatie verzoek</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Nummeraanduiding toekenn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Nummeraanduiding wijzig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Opgraven, herbegraven en graf ruimen vergunn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Opvang ontheemde Oekraïne eigen bijdrage</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Parkeerontheffing particulieren</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Persoonsgegevens verwijderingsverzoek</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Reisdocument vermissing/diefstal</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Rioolaansluit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School huisvestingsvoorziening aanvraa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Schoolgebouw beëindiging gebruik</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Schoolgebouw medegebruik</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Schoolgebouw schademeld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Subsidie lokaal gezondheidsbeleid</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Tijdelijke verkeersmaatregel</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Uittreksel geboorte (alsook echtscheiding, huwelijksakte, ontbinding partnerschapsregistratie, overlijdensakte, partnerschapsakte)</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Urgentieverklaring huurwon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Vakantie doorgeven bij bijstandsuitkering</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Verhuur leegstaande woning vergunn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Verkeersbesluit ontheff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Verzoek om kwijtschelding van gemeentelijke belastingen</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Verzoek om kwijtschelding van gemeentelijke belastingen (DigiD)</text:p>
                </table:table-cell>
                <table:table-cell table:style-name="entry" table:number-rows-spanned="1" table:number-columns-spanned="1">
                  <text:p text:style-name="table_al">Webformulier gemeentelijke website</text:p>
                </table:table-cell>
              </table:table-row>
              <table:table-row table:style-name="row">
                <table:table-cell table:style-name="entry" table:number-rows-spanned="1" table:number-columns-spanned="1">
                  <text:p text:style-name="table_al">Wet dwangsom ingebrekestelling</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Wet Open Overheid</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Wijkbudget</text:p>
                </table:table-cell>
                <table:table-cell table:style-name="entry" table:number-rows-spanned="1" table:number-columns-spanned="1">
                  <text:p text:style-name="table_al">info@weststellingwerf.nl</text:p>
                </table:table-cell>
              </table:table-row>
              <table:table-row table:style-name="row">
                <table:table-cell table:style-name="entry" table:number-rows-spanned="1" table:number-columns-spanned="1">
                  <text:p text:style-name="table_al">Wmo ALS-kit</text:p>
                </table:table-cell>
                <table:table-cell table:style-name="entry" table:number-rows-spanned="1" table:number-columns-spanned="1">
                  <text:p text:style-name="table_al">info@weststellingwerf.n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66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2:13 van de Algemene wet bestuursrecht]|[1.0:c:BWBR0005537&amp;artikel=2%3A13&amp;g=2026-06-04</meta:user-defined>
    <meta:user-defined meta:name="OVERHEIDop.referentienummer">0098281309</meta:user-defined>
    <meta:user-defined meta:name="DCTERMS.alternative">Aanwijzingsbesluit elektronische kanalen publieke dienstverlening gemeente Weststellingwerf 2026</meta:user-defined>
    <dc:language>nl</dc:language>
    <meta:user-defined meta:name="OVERHEIDop.locatietype/OVERHEIDop.gebiedsmarkering">Gemeente</meta:user-defined>
    <meta:user-defined meta:name="DC.title">Aanwijzingsbesluit elektronische kanalen publieke dienstverlening gemeente Weststellingwerf 2026</meta:user-defined>
    <meta:user-defined meta:name="DCTERMS.W3CDTF/DCTERMS.available">2026-06-29</meta:user-defined>
    <meta:user-defined meta:name="DCTERMS.W3CDTF/OVERHEIDop.jaargang">2026</meta:user-defined>
    <meta:user-defined meta:name="OVERHEIDop.publicationIssue">306611</meta:user-defined>
    <meta:user-defined meta:name="OVERHEIDop.betreftRegeling">CVDR763478_1</meta:user-defined>
    <meta:user-defined meta:name="OVERHEIDop.GmbID/DC.identifier">gmb-2026-306611</meta:user-defined>
    <meta:user-defined meta:name="xs:date/OVERHEIDop.startdatum">2026-06-30</meta:user-defined>
    <meta:user-defined meta:name="OVERHEIDop.versieInformatie"/>
  </office:meta>
</office:document-meta>
</file>