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Park Residentie Dronten fase 4, kavel 123 (Haagschelaan 8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606 en is aangevraagd voor het bouwen van een woning aan Park Residentie Dronten fase 4, kavel 123 (Haagschelaan 8 te Dronten). </text:p>
            <text:p text:style-name="common-al">Op deze aanvraag is op 21-01-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1-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66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06</meta:user-defined>
    <dc:language>nl</dc:language>
    <meta:user-defined meta:name="OVERHEIDop.locatietype/OVERHEIDop.gebiedsmarkering">Vlak</meta:user-defined>
    <meta:user-defined meta:name="DC.title">Vergunning verleend voor het bouwen van een woning aan Park Residentie Dronten fase 4, kavel 123 (Haagschelaan 8 te Dronten)</meta:user-defined>
    <meta:user-defined meta:name="DCTERMS.W3CDTF/DCTERMS.available">2026-01-23</meta:user-defined>
    <meta:user-defined meta:name="DCTERMS.W3CDTF/OVERHEIDop.jaargang">2026</meta:user-defined>
    <meta:user-defined meta:name="OVERHEIDop.publicationIssue">30661</meta:user-defined>
    <meta:user-defined meta:name="OVERHEIDop.GmbID/DC.identifier">gmb-2026-30661</meta:user-defined>
    <meta:user-defined meta:name="OVERHEIDop.versieInformatie"/>
  </office:meta>
</office:document-meta>
</file>