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carport naar berging, De Ossenberg 9, 5916S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e Ossenberg 9, 5916SJ Venlo</text:span>
          </text:p>
            <text:p text:style-name="common-al">Voor het veranderen van de carport naar berging</text:p>
            <text:p text:style-name="common-al">Ontvangen op 19 juni 2026</text:p>
            <text:p text:style-name="common-al">Kenmerk Z2026-0335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60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0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0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359</meta:user-defined>
    <meta:user-defined meta:name="DCTERMS.abstract">Betreft: Aanvraag op locatie De Ossenberg 9, 5916SJ Venlo</meta:user-defined>
    <dc:language>nl</dc:language>
    <meta:user-defined meta:name="OVERHEIDop.locatietype/OVERHEIDop.gebiedsmarkering">Vlak</meta:user-defined>
    <meta:user-defined meta:name="DC.title">Aanvraag vergunning voor het veranderen van de carport naar berging, De Ossenberg 9, 5916SJ Venlo</meta:user-defined>
    <meta:user-defined meta:name="DCTERMS.W3CDTF/DCTERMS.available">2026-06-26</meta:user-defined>
    <meta:user-defined meta:name="DCTERMS.W3CDTF/OVERHEIDop.jaargang">2026</meta:user-defined>
    <meta:user-defined meta:name="OVERHEIDop.publicationIssue">306608</meta:user-defined>
    <meta:user-defined meta:name="OVERHEIDop.GmbID/DC.identifier">gmb-2026-306608</meta:user-defined>
    <meta:user-defined meta:name="OVERHEIDop.versieInformatie"/>
  </office:meta>
</office:document-meta>
</file>