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container van 26-6 t/m 29-6-2026, Tienenwal 8, 1821 A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Tienenwal 8, 1821 AG Alkmaar<text:span text:style-name="nadrukvet">; </text:span>het plaatsen van een container van 26-6 t/m 29-6-2026</text:p>
            <text:p text:style-name="common-al">
            
          </text:p>
            <text:p text:style-name="common-al">Verzenddatum: 18-06-2026</text:p>
            <text:p text:style-name="common-al">Zaaknummer: 00001387712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59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9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9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7712</meta:user-defined>
    <dc:language>nl</dc:language>
    <meta:user-defined meta:name="OVERHEIDop.locatietype/OVERHEIDop.gebiedsmarkering">Punt</meta:user-defined>
    <meta:user-defined meta:name="DC.title">Omgevingsvergunning ingetrokken: het plaatsen van een container van 26-6 t/m 29-6-2026, Tienenwal 8, 1821 AG Alkmaar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598</meta:user-defined>
    <meta:user-defined meta:name="OVERHEIDop.GmbID/DC.identifier">gmb-2026-306598</meta:user-defined>
    <meta:user-defined meta:name="OVERHEIDop.versieInformatie"/>
  </office:meta>
</office:document-meta>
</file>