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yrox race Sleutelbloemstraat 10 Apeldoorn d.d. 6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6-2026</text:p>
            <text:p text:style-name="common-al">Omschrijving: Hyrox race</text:p>
            <text:p text:style-name="common-al">Locatie: Sleutelbloemstraat 10, 7322 AG Apeldoorn</text:p>
            <text:p text:style-name="common-al">Zaaknummer: 02006259314</text:p>
            <text:p text:style-name="common-al">Datum evenement: 6 september 2026</text:p>
            <text:p text:style-name="last-al">Tijdstip evenement: 0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5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59314</meta:user-defined>
    <dc:language>nl</dc:language>
    <meta:user-defined meta:name="OVERHEIDop.locatietype/OVERHEIDop.gebiedsmarkering">Punt</meta:user-defined>
    <meta:user-defined meta:name="DC.title">Aanvraag evenementenvergunning Hyrox race Sleutelbloemstraat 10 Apeldoorn d.d. 6 september 2026</meta:user-defined>
    <meta:user-defined meta:name="DCTERMS.W3CDTF/DCTERMS.available">2026-06-26</meta:user-defined>
    <meta:user-defined meta:name="DCTERMS.W3CDTF/OVERHEIDop.jaargang">2026</meta:user-defined>
    <meta:user-defined meta:name="OVERHEIDop.publicationIssue">306595</meta:user-defined>
    <meta:user-defined meta:name="OVERHEIDop.GmbID/DC.identifier">gmb-2026-306595</meta:user-defined>
    <meta:user-defined meta:name="OVERHEIDop.versieInformatie"/>
  </office:meta>
</office:document-meta>
</file>