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7 grondgebonden woningen, Dorpsstraat 1 (nabij), 7245A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ni 2026 de volgende aanvraag voor een Omgevingsvergunning hebben ontvangen:</text:p>
            <text:p text:style-name="common-al">Dorpsstraat 1 (nabij), 7245AK Laren, het oprichten van 7 grondgebonden woningen, Z2026-0094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659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9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946</meta:user-defined>
    <meta:user-defined meta:name="DCTERMS.abstract">Z2026-00946 Dorpsstraat 1 (nabij), 7245AK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7 grondgebonden woningen, Dorpsstraat 1 (nabij), 7245AK Lar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593</meta:user-defined>
    <meta:user-defined meta:name="OVERHEIDop.GmbID/DC.identifier">gmb-2026-306593</meta:user-defined>
    <meta:user-defined meta:name="OVERHEIDop.versieInformatie"/>
  </office:meta>
</office:document-meta>
</file>