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onisseweg 3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ontwerpbesluit genomen op de aanvraag met zaaknummer Z2023-00446 voor een omgevingsvergunning betreffende het bouwen van een McDonalds restaurant met McDrive op locatie Tonisseweg 3 te Oude-Tonge.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stukken inzien vanaf woensdag 01-07-2026 tot en met dinsdag 11-08-2026. Ze staan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en vrijdag geopend van 8.00 tot 12.00 uur, op dinsdag tot en met donderdag van 8.00 tot 17.00 uur,op donderdagavond van 18.00 tot 20.00 uur en elke eerste zaterdag van de maand van 9.00 tot 11.00uur. Het adres is Koningin Julianaweg 45 in Middelharnis.</text:p>
            <text:p text:style-name="common-al">
            <text:span text:style-name="nadrukvet">Zienswijzen</text:span>
          </text:p>
            <text:p text:style-name="last-al">Tot en met dinsdag 11-08-2026 kunt u bij voorkeur schriftelijk, maar ook mondeling, een zienswijzetegen het voornemen kenbaar maken bij burgemeester en wethouders van Goeree-Overflakkee, Postbus 1, 3240 AA Middelharnis. Wij vragen u om bij uw zienswijze het referentienummer te vermelden. 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5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446</meta:user-defined>
    <dc:language>nl</dc:language>
    <meta:user-defined meta:name="OVERHEIDop.locatietype/OVERHEIDop.gebiedsmarkering">Punt</meta:user-defined>
    <meta:user-defined meta:name="DC.title">Kennisgeving ontwerpbesluit op aanvraag omgevingsvergunning Tonisseweg 3 te Oude-Tonge</meta:user-defined>
    <meta:user-defined meta:name="DCTERMS.W3CDTF/DCTERMS.available">2026-06-30</meta:user-defined>
    <meta:user-defined meta:name="DCTERMS.W3CDTF/OVERHEIDop.jaargang">2026</meta:user-defined>
    <meta:user-defined meta:name="OVERHEIDop.publicationIssue">306592</meta:user-defined>
    <meta:user-defined meta:name="OVERHEIDop.GmbID/DC.identifier">gmb-2026-306592</meta:user-defined>
    <meta:user-defined meta:name="OVERHEIDop.versieInformatie"/>
  </office:meta>
</office:document-meta>
</file>