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sverzoek voor het plaatsen van 2 containers en een mobiele kraan, Peellandlaan 20 5628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743 </text:p>
            <text:p text:style-name="common-al"> Omschrijving: verlengingsverzoek voor het plaatsen van 2 containers e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ellandlaan 20 5628BG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3-06-2026 </text:p>
            <text:p text:style-name="common-al"> Heeft u direct belang bij deze beslissing? Dan kunt u binnen zes weken, na 23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59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9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9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743</meta:user-defined>
    <meta:user-defined meta:name="DCTERMS.abstract">verlengingsverzoek voor het plaatsen van 2 containers en een mobiele kraan</meta:user-defined>
    <dc:language>nl</dc:language>
    <meta:user-defined meta:name="OVERHEIDop.locatietype/OVERHEIDop.gebiedsmarkering">Vlak</meta:user-defined>
    <meta:user-defined meta:name="DC.title">Besluit op aanvraag: verlengingsverzoek voor het plaatsen van 2 containers en een mobiele kraan, Peellandlaan 20 5628BG Eindhov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591</meta:user-defined>
    <meta:user-defined meta:name="OVERHEIDop.GmbID/DC.identifier">gmb-2026-306591</meta:user-defined>
    <meta:user-defined meta:name="OVERHEIDop.versieInformatie"/>
  </office:meta>
</office:document-meta>
</file>