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253 101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wijzigen van de kelder inclusief luik</text:p>
            <text:p text:style-name="common-al">Zaakadres: Keizersgracht 253 1016EB Amsterdam</text:p>
            <text:p text:style-name="common-al">Datum ontvangst: 16-06-2026</text:p>
            <text:p text:style-name="common-al">Zaaknummer: Z2026-026521</text:p>
            <text:p text:style-name="common-al">DSO-nummer: 20260616015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5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21</meta:user-defined>
    <meta:user-defined meta:name="DCTERMS.abstract">uitvoeren van funderingsherstel en het wijzigen van de kelder inclusief 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253 1016EB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86</meta:user-defined>
    <meta:user-defined meta:name="OVERHEIDop.GmbID/DC.identifier">gmb-2026-306586</meta:user-defined>
    <meta:user-defined meta:name="OVERHEIDop.versieInformatie"/>
  </office:meta>
</office:document-meta>
</file>